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tionsweg 3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november 2019 besloten om de beslistermijn voor de aanvraag met zaaknummer HZ_WABO-19-1695 voor het wijzigen van de voorgevel, het realiseren van balkons op de eerste verdieping, het intern wijzigingen, alsmede het plaatsen van dakramen in het voor- en achterdakvlak van de woningen op locatie Stationsweg 34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42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2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2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55.05 476917.84</meta:user-defined>
    <meta:user-defined meta:name="DC.title">Verlengingsbesluit omgevingsvergunning Stationsweg 34 A te Bussum</meta:user-defined>
    <meta:user-defined meta:name="OVERHEID.PostcodeHuisnummer/OVERHEIDop.postcodeHuisnummer">1404AP 34a</meta:user-defined>
    <meta:user-defined meta:name="OVERHEIDop.straatnaam">Stationsweg</meta:user-defined>
    <meta:user-defined meta:name="OVERHEIDop.woonplaats">Bussu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20</meta:user-defined>
    <meta:user-defined meta:name="OVERHEIDop.GmbID/DC.identifier">gmb-2019-296420</meta:user-defined>
    <meta:user-defined meta:name="OVERHEIDop.versieInformatie"/>
  </office:meta>
</office:document-meta>
</file>