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bedrijf voor de teelt van oesterzwammen, Spijker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1302</text:p>
            <text:p text:style-name="common-al">AIM-nummer: A8p74ykqh89</text:p>
            <text:p text:style-name="common-al">Datum indiening: 20 oktober 2019</text:p>
            <text:p text:style-name="common-al">Omschrijving: oprichten van een bedrijf voor de teelt van oesterzwammen</text:p>
            <text:p text:style-name="common-al">Adres: Spijkerstraat 18 Arnhem</text:p>
            <text:p text:style-name="common-al">Besluit: Melding volledig</text:p>
            <text:p text:style-name="common-al">Datum ondertekening: 26 november 2019</text:p>
            <text:p text:style-name="last-al">Datum verzending: 26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41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51 443862</meta:user-defined>
    <meta:user-defined meta:name="DC.title">ODRA Gemeente Arnhem - volledige meldingen in het kader van de Wet Milieubeheer, Activiteitenbesluit, oprichten van een bedrijf voor de teelt van oesterzwammen, Spijkerstraat 18 Arnhem</meta:user-defined>
    <meta:user-defined meta:name="OVERHEID.PostcodeHuisnummer/OVERHEIDop.postcodeHuisnummer">6828DL 18</meta:user-defined>
    <meta:user-defined meta:name="OVERHEIDop.straatnaam">Spijker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17</meta:user-defined>
    <meta:user-defined meta:name="OVERHEIDop.GmbID/DC.identifier">gmb-2019-296417</meta:user-defined>
    <meta:user-defined meta:name="OVERHEIDop.versieInformatie"/>
  </office:meta>
</office:document-meta>
</file>