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ijverlaan 13 en Sterrenpad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Vijverlaan 13 en Sterrenpad 2-4</text:span> (3744 PC) het brandveilig gebruiken van een gebouw (revisie) (05-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5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4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ijverlaan 13 en Sterrenpad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641</meta:user-defined>
    <meta:user-defined meta:name="OVERHEIDop.GmbID/DC.identifier">gmb-2019-2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C 13</meta:user-defined>
    <meta:user-defined meta:name="OVERHEIDop.woonplaats">Baarn</meta:user-defined>
    <meta:user-defined meta:name="OVERHEIDop.straatnaam">Vijv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44 469860</meta:user-defined>
    <meta:user-defined meta:name="OVERHEIDop.versieInformatie"/>
  </office:meta>
</office:document-meta>
</file>