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, Spoordamstraat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793 </text:span>
          </text:p>
            <text:p text:style-name="common-al">
            <text:span text:style-name="nadrukvet">Adres                                                   : Spoordamstraat 22, 6415 AR te Heerlen </text:span>
          </text:p>
            <text:p text:style-name="common-al">
            <text:span text:style-name="nadrukvet">Activiteit                                               : het vervangen van de kozijnen </text:span>
          </text:p>
            <text:p text:style-name="common-al">
            <text:span text:style-name="nadrukvet">Datum van ontvangst                          : 28 nov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40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75 322599</meta:user-defined>
    <meta:user-defined meta:name="DC.title">Gemeente Heerlen – aanvraag omgevingsvergunning: het vervangen van kozijnen, Spoordamstraat 22 te Heerlen</meta:user-defined>
    <meta:user-defined meta:name="OVERHEID.PostcodeHuisnummer/OVERHEIDop.postcodeHuisnummer">6415AR 24</meta:user-defined>
    <meta:user-defined meta:name="OVERHEIDop.straatnaam">Spoordamstraat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08</meta:user-defined>
    <meta:user-defined meta:name="OVERHEIDop.GmbID/DC.identifier">gmb-2019-296408</meta:user-defined>
    <meta:user-defined meta:name="OVERHEIDop.versieInformatie"/>
  </office:meta>
</office:document-meta>
</file>