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Tuurtoren 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uurtoren Tocht</text:p>
            <text:p text:style-name="common-al">Naam organisator: Zeewolde Atletiek</text:p>
            <text:p text:style-name="common-al">Datum: 14 juni 2020</text:p>
            <text:p text:style-name="common-al">Locatie: Stille Kern, start en finish bij camping De Parel</text:p>
            <text:p text:style-name="common-al">Zaaknummer: 3060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december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640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0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0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0604</meta:user-defined>
    <dc:language>nl</dc:language>
    <meta:user-defined meta:name="OVERHEID.EPSG28992/DC.spatial">162124 482739</meta:user-defined>
    <meta:user-defined meta:name="DC.title">Gemeente Zeewolde, Ingekomen aanvraag evenementenvergunning Tuurtoren Tocht</meta:user-defined>
    <meta:user-defined meta:name="OVERHEID.PostcodeHuisnummer/OVERHEIDop.postcodeHuisnummer">3896LS 71</meta:user-defined>
    <meta:user-defined meta:name="OVERHEIDop.straatnaam">Groenewoudseweg</meta:user-defined>
    <meta:user-defined meta:name="OVERHEIDop.woonplaats">Zeewold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407</meta:user-defined>
    <meta:user-defined meta:name="OVERHEIDop.GmbID/DC.identifier">gmb-2019-296407</meta:user-defined>
    <meta:user-defined meta:name="OVERHEIDop.versieInformatie"/>
  </office:meta>
</office:document-meta>
</file>