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ructie voor de griff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imerswaal;</text:p>
            <text:p text:style-name="al">gelezen het voorstel van het presidium van 22 oktober 2019;</text:p>
            <text:p text:style-name="al">gelet op artikel 107a, tweede lid, van de Gemeentewet;</text:p>
            <text:p text:style-name="al"/>
            <text:p text:style-name="al">besluit </text:p>
            <text:p text:style-name="al"/>
            <text:p text:style-name="al">vast te stellen de</text:p>
            <text:p text:style-name="al">Instructie voor de griffier 2019 gemeente Reimerswaa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lgemene ondersteuning</text:p>
            <text:p text:style-name="al">1. De griffier draagt zorg voor een goede en doelmatige ondersteuning van de raad en door de raad</text:p>
            <text:p text:style-name="al">ingestelde commissies.</text:p>
            <text:p text:style-name="al">2. De griffier is het aanspreekpunt voor raadsleden in contacten met de ambtelijke organisatie als</text:p>
            <text:p text:style-name="al">bedoeld in artikel 160, eerste lid, onder c, van de Gemeentew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genda vergaderingen</text:p>
            <text:p text:style-name="al">De griffier ondersteunt de raad en zijn commissies bij het opstellen van de agenda van de raads- en</text:p>
            <text:p text:style-name="al">commissievergaderin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Voorbereiding en verloop vergaderingen</text:p>
            <text:p text:style-name="al">De griffier staat de voorzitter van de raad en de voorzitters van de door de raad ingestelde</text:p>
            <text:p text:style-name="al">commissies terzijde bij hun zorg voor een goede voorbereiding en een goed verloop van hun</text:p>
            <text:p text:style-name="al">vergadering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Aanwezigheid en verslaglegging vergaderingen</text:p>
            <text:p text:style-name="al">1. De griffier is aanwezig bij de raadsvergaderingen en draagt zorg voor een goede en tijdige</text:p>
            <text:p text:style-name="al">verslaglegging daarvan.</text:p>
            <text:p text:style-name="al">2. De griffier draagt zorg voor de verzending van de voorlopige agenda, notulen en overige stukken</text:p>
            <text:p text:style-name="al">aan raadsled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Ondersteuning en vertegenwoordiging</text:p>
            <text:p text:style-name="al">1. De griffier is aanwezig bij de vergaderingen van het presidium en draagt zorg voor een goede en</text:p>
            <text:p text:style-name="al">tijdige verslaglegging daarvan.</text:p>
            <text:p text:style-name="al">2. De griffier vertegenwoordigt de raad indien voorzitter en plaatsvervangend voorzitter van de raad</text:p>
            <text:p text:style-name="al">afwezig zij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Organisatie griffie</text:p>
            <text:p text:style-name="al">1. De griffier geeft leiding aan de griffie.</text:p>
            <text:p text:style-name="al">2. De griffier bewaakt de eenheid in de uitoefening van de taken van de griffie.</text:p>
            <text:p text:style-name="al">3. De medewerker griffie en plaatsvervangend griffier of commissiegriffiers handelen</text:p>
            <text:p text:style-name="al">overeenkomstig de aanwijzingen van de griffie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hindering en vervanging</text:p>
            <text:p text:style-name="al">1. Indien de griffier meer dan 5 dagen verhinderd is zijn ambt te vervullen, doet hij daarvan tijdig</text:p>
            <text:p text:style-name="al">mededeling aan de raad.</text:p>
            <text:p text:style-name="al">2. Bij verhindering of afwezigheid wordt de griffier vervangen door een daartoe door de raad</text:p>
            <text:p text:style-name="al">aangewezen plaatsvervangend griffier.</text:p>
            <text:p text:style-name="al">3. Het aanwijzingsbesluit, zoals bedoeld in art. 7 lid 2 kan bij mandaat door de voorzitter van de raad</text:p>
            <text:p text:style-name="al">en de griffier gezamenlijk worden genom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Slotbepalingen</text:p>
            <text:p text:style-name="al">1.1n gevallen waarin deze instructie niet voorziet, beslist de voorzitter van de raad, voor zover nodig</text:p>
            <text:p text:style-name="al">in overleg met de griffier.</text:p>
            <text:p text:style-name="al">2. Deze instructie treedt in werking op 1 december 2019</text:p>
            <text:p text:style-name="al">3. Deze instructie wordt aangehaald als: Instructie voor de griffier 2019 gemeente Reimerswaal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Reimerswaal op 26 november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640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Bestuur | Organisatie en beleid</meta:user-defined>
    <meta:user-defined meta:name="DC.source">artikel 107a van de Gemeentewet]|[1.0:c:BWBR0005416&amp;artikel=107a&amp;g=2019-01-01</meta:user-defined>
    <meta:user-defined meta:name="DCTERMS.alternative">Instructie voor de griffier 2019 gemeente Reimerswaal</meta:user-defined>
    <dc:language>nl</dc:language>
    <meta:user-defined meta:name="OVERHEID.Gemeente/DC.spatial">Reimerswaal</meta:user-defined>
    <meta:user-defined meta:name="DC.title">Instructie voor de griffier 2019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00</meta:user-defined>
    <meta:user-defined meta:name="OVERHEIDop.betreftRegeling">CVDR630404_1</meta:user-defined>
    <meta:user-defined meta:name="OVERHEIDop.GmbID/DC.identifier">gmb-2019-296400</meta:user-defined>
    <meta:user-defined meta:name="xs:date/OVERHEIDop.startdatum">2019-12-01</meta:user-defined>
    <meta:user-defined meta:name="OVERHEIDop.versieInformatie"/>
  </office:meta>
</office:document-meta>
</file>