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27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27, 1251 NA, het vellen van 1 boom, ingekomen 29 januari 2019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64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27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640</meta:user-defined>
    <meta:user-defined meta:name="OVERHEIDop.GmbID/DC.identifier">gmb-2019-29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A 27</meta:user-defined>
    <meta:user-defined meta:name="OVERHEIDop.woonplaats">Lare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98 474204</meta:user-defined>
    <meta:user-defined meta:name="OVERHEIDop.versieInformatie"/>
  </office:meta>
</office:document-meta>
</file>