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4, 3111H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Hoogstraat 154, 3111HN te Schiedam. De aanvraag is geregistreerd onder zaaknummer 18OMGS442 en projectomschrijving: het strippen van de tussenwoning t.b.v. renovatie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54, 3111H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64</meta:user-defined>
    <meta:user-defined meta:name="OVERHEIDop.GmbID/DC.identifier">gmb-2019-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5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5.14 436964.23</meta:user-defined>
    <meta:user-defined meta:name="OVERHEID.EPSG28992/DC.spatial">86911.14 436963.76</meta:user-defined>
    <meta:user-defined meta:name="OVERHEIDop.versieInformatie"/>
  </office:meta>
</office:document-meta>
</file>