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Regiocr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Regiocross (hardloopwedstrijd)</text:p>
            <text:p text:style-name="common-al">Naam organisator: Zeewolde Atletiek</text:p>
            <text:p text:style-name="common-al">Datum: 8 februari 2020</text:p>
            <text:p text:style-name="common-al">Locatie: buitendijksgebied ter hoogte van de RCN camping</text:p>
            <text:p text:style-name="common-al">Zaaknummer: 3060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december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6398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9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98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0602</meta:user-defined>
    <dc:language>nl</dc:language>
    <meta:user-defined meta:name="OVERHEID.EPSG28992/DC.spatial">165685 480421</meta:user-defined>
    <meta:user-defined meta:name="DC.title">Gemeente Zeewolde, Ingekomen aanvraag evenementenvergunning Regiocross</meta:user-defined>
    <meta:user-defined meta:name="OVERHEID.PostcodeHuisnummer/OVERHEIDop.postcodeHuisnummer">3896LT 1</meta:user-defined>
    <meta:user-defined meta:name="OVERHEIDop.straatnaam">Dasselaarweg</meta:user-defined>
    <meta:user-defined meta:name="OVERHEIDop.woonplaats">Zeewold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398</meta:user-defined>
    <meta:user-defined meta:name="OVERHEIDop.GmbID/DC.identifier">gmb-2019-296398</meta:user-defined>
    <meta:user-defined meta:name="OVERHEIDop.versieInformatie"/>
  </office:meta>
</office:document-meta>
</file>