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utobusstalling, Busstalling Westraven te Utrecht,  HZ_WABO-19-27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talling Westraven te Utrecht</text:p>
            <text:p text:style-name="common-al">HZ_WABO-19-27274</text:p>
            <text:p text:style-name="common-al">Toelichting: het bouwen van een autobusstall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39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9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58.87 452150.14</meta:user-defined>
    <meta:user-defined meta:name="DC.title">Verlenging beslistermijn omgevingsvergunning, het bouwen van een autobusstalling, Busstalling Westraven te Utrecht,  HZ_WABO-19-27274</meta:user-defined>
    <meta:user-defined meta:name="OVERHEID.PostcodeHuisnummer/OVERHEIDop.postcodeHuisnummer">3526</meta:user-defined>
    <meta:user-defined meta:name="OVERHEIDop.woonplaats">Utre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95</meta:user-defined>
    <meta:user-defined meta:name="OVERHEIDop.GmbID/DC.identifier">gmb-2019-296395</meta:user-defined>
    <meta:user-defined meta:name="OVERHEIDop.versieInformatie"/>
  </office:meta>
</office:document-meta>
</file>