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21*"/>
    </style:style>
    <style:style style:family="table-column" style:parent-style-name="colspec" style:name="id1-3-2-5-3-1-2">
      <style:table-column-properties style:rel-column-width="24*"/>
    </style:style>
    <style:style style:family="table-column" style:parent-style-name="colspec" style:name="id1-3-2-5-3-1-3">
      <style:table-column-properties style:rel-column-width="22*"/>
    </style:style>
    <style:style style:family="table-column" style:parent-style-name="colspec" style:name="id1-3-2-5-3-1-4">
      <style:table-column-properties style:rel-column-width="5*"/>
    </style:style>
    <style:style style:family="table-column" style:parent-style-name="colspec" style:name="id1-3-2-5-3-1-5">
      <style:table-column-properties style:rel-column-width="4*"/>
    </style:style>
    <style:style style:family="table-column" style:parent-style-name="colspec" style:name="id1-3-2-5-3-1-6">
      <style:table-column-properties style:rel-column-width="5*"/>
    </style:style>
    <style:style style:family="table-column" style:parent-style-name="colspec" style:name="id1-3-2-5-3-1-7">
      <style:table-column-properties style:rel-column-width="7*"/>
    </style:style>
  </office:automatic-styles>
  <office:body>
    <office:text>
      <text:p text:style-name="new_page_staatscourant"/>
      <text:p text:style-name="single-kop-titel">Besluit van het college van burgemeester en wethouders van de gemeente Gouda houdende regels omtrent parkeervergunning (GROP lijst)</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gelezen het voorstel van 14 november 2019, dossiernummer 3445;</text:p>
            <text:p text:style-name="al">gelet op artikel 12c van het Uitvoeringsbesluit Parkeerverordening;</text:p>
            <text:p text:style-name="al">besluit tot vaststelling van:</text:p>
            <text:p text:style-name="al"/>
            <text:p text:style-name="al"/>
            <text:p text:style-name="al"/>
            <text:p text:style-name="al">
            <text:span text:style-name="nadrukvet">GROP lijst op basis van artikel 12c van het Uitvoeringsbesluit parkeer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in bijlage 1 genoemde adressen geldt dat er sprake is van het genoemde aantal waarvoor geen recht op een parkeervergunning (GROP) bestaat.</text:p>
          </text:section>
          <text:section text:name="artikel_id1-3-2-2-2" text:style-name="artikel">
            <text:p text:style-name="artikel_kop_titel"><text:span text:style-name="artikel_kop_label">Artikel</text:span> <text:span text:style-name="artikel_kop_nr">2</text:span> </text:p>
            <text:p text:style-name="al">De bij besluit van 4 december 2018 vastgestelde GROP lijst op basis van artikel 12c van het Uitvoeringsbesluit parkeerverordening wordt ingetrokken met ingang van de in artikel 3 genoemde datum, met dien verstande dat zij van toepassing blijft op de feiten die zich voor het tijdstip van de inwerkingtreding van dit besluit hebben voorgedaan; </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0.</text:p>
          </text:section>
          <text:section text:name="artikel_id1-3-2-2-4" text:style-name="artikel">
            <text:p text:style-name="artikel_kop_titel"><text:span text:style-name="artikel_kop_label">Artikel</text:span> <text:span text:style-name="artikel_kop_nr">4</text:span> </text:p>
            <text:p text:style-name="al">Dit besluit wordt aangehaald als GROP lijst.</text:p>
          </text:section>
        </text:section>
        <text:section text:name="regeling-sluiting_id1-3-2-3" text:style-name="regeling-sluiting">
          <text:section text:name="ondertekening_id1-3-2-3-1">
            <text:p><text:span text:style-name="functie">Aldus besloten in de vergadering van 19 november 2019.</text:span></text:p>
            <text:p><text:span text:style-name="functie"/></text:p>
            <text:p><text:span text:style-name="functie"/></text:p>
            <text:p><text:span text:style-name="functie"/></text:p>
            <text:p><text:span text:style-name="functie">burgemeester en wethouders van Gouda,</text:span></text:p>
            <text:p><text:span text:style-name="functie">de secretaris, </text:span></text:p>
            <text:p><text:span text:style-name="functie">dr. E.M. Branderhorst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 <text:span text:style-name="nr"/> Toelichting geen recht op parkeervergunning (GROP)</text:p>
          <text:p text:style-name="al"/>
          <text:p text:style-name="al">
          <text:span text:style-name="nadrukvet">Beleidsmatige grondslag</text:span>
        </text:p>
          <text:p text:style-name="al">In december 2004 is besloten dat op een nog nader te bepalen tijdstip geen vergunning voor de 1<text:span text:style-name="sup">e</text:span> (bedrijfs)auto meer wordt verleend als er een eigen parkeervoorziening is. Dit zowel om de parkeerdruk op de openbare weg te ontlasten als om eigen parkeerruimte in stand te houden en dus niet te bebouwen of aan derden te verhuren of te verkopen. Het ‘Parkeerbeleidsplan 2005-2015’ (2004) en de  nota ‘Verder met parkeren’ (2009) vormen de grondslag voor het besluit om geen 1<text:span text:style-name="sup">e</text:span> parkeervergunning te verstrekken aan bewoners en ondernemers met eigen parkeervoorziening. </text:p>
          <text:p text:style-name="al"/>
          <text:p text:style-name="al">
          <text:span text:style-name="nadrukvet">Eigen parkeervoorziening</text:span>
        </text:p>
          <text:p text:style-name="al">De mogelijkheid tot parkeren betreft niet alleen de voorziening garage, maar ook een plaats op of in een centrale parkeervoorziening die bij het project of de woning behoort. Basis voor de aantallen te realiseren parkeerplaatsen zijn de parkeernormen, die voor Gouda gehanteerd worden bij projecten waarbij sprake is van nieuwbouw, verbouw of functieverandering. Naast de parkeernormenregeling, is er bij niet kunnen voldoen aan parkeren op eigen terrein ook een ontheffingsregeling en daaraan verbonden compensatieregeling. Basis hiervoor vormt het landelijk geaccepteerde systeem van kencijfers parkeren en verkeersgeneratie als ontwikkeld door het kennisplatform CROW.  </text:p>
          <text:p text:style-name="al">In artikel 12a van het Uitvoeringsbesluit Parkeerverordening staat dat indien men beschikt, zou kunnen beschikken of had kunnen beschikken over een eigen parkeervoorziening, dit aantal verrekend wordt met het aantal bewonersvergunningen, bedrijfsvergunningen of verhuisvergunningen waar men aanspraak op zou kunnen maken.</text:p>
          <text:p text:style-name="al">
          <text:span text:style-name="nadrukcur">Beschikken:</text:span> fysieke aanwezigheid en mogelijkheid.</text:p>
          <text:p text:style-name="al">Z<text:span text:style-name="nadrukcur">ou kunnen beschikken: </text:span> het aanwezig zijn maar momenteel niet naar aard van de bestemming te </text:p>
          <text:p text:style-name="al">gebruiken door (tijdelijke) andere bestemming (verhuurd of in gebruik op andere wijze).</text:p>
          <text:p text:style-name="al">
          <text:span text:style-name="nadrukcur">Had kunnen beschikken: </text:span>het (ooit) hebben afgezien van de mogelijkheid door koop of huur over een bij de woongelegenheid aangeboden parkeermogelijkheid te kunnen beschikken. </text:p>
          <text:p text:style-name="al"/>
          <text:p text:style-name="al">Volgens eerder vastgesteld beleid dient men parkeerruimte als zodanig in bestemming te houden en te gebruiken. </text:p>
          <text:p text:style-name="al"/>
          <text:p text:style-name="al">
          <text:span text:style-name="nadrukvet">Ontheffing van parkeernorm</text:span>
        </text:p>
          <text:p text:style-name="al">In artikel 12a van het Uitvoeringsbesluit Parkeerverordening staat dat, indien de rechten op een vergunning zijn vervallen bij het verlenen van een ontheffing van de parkeernorm, dit aantal wordt verrekend met het aantal bewonersvergunningen, bedrijfsvergunningen of verhuisvergunningen waarop men aanspraak zou kunnen maken. Bij woningsplitsing ontstaat geen recht op een vergunning voor de toegevoegde eenheden.</text:p>
          <text:p text:style-name="al"/>
          <text:p text:style-name="al">
          <text:span text:style-name="nadrukvet">GROP lijst</text:span>
        </text:p>
          <text:p text:style-name="al">De lijst met adressen die niet in aanmerking komen voor het verstrekken van een parkeervergunning betreft een lijst met locaties van geplande of gerealiseerde gebouwen, waarbij voor kopers/huurders parkeerruimte is gerealiseerd. Dit volgens het eerder vastgestelde beleid dat ieder die ruimte op eigen terrein heeft of over een parkeerplaats beschikt, zou kunnen of had kunnen beschikken (Uitvoeringsbesluit Parkeerverordening art. 12a), daar moet parkeren en niet het parkeren moet afwentelen op de openbare weg. </text:p>
          <text:p text:style-name="al">Ook staan er op de lijst adressen waarvoor ontheffing van de parkeernorm is verkregen of adressen die zijn ontstaan door een woningsplitsing zonder omgevingsvergunning. Ook alle adressen met een overige gebruiksfunctie in de BAG worden op de lijst vermeld.</text:p>
          <text:p text:style-name="al"/>
          <text:p text:style-name="al">De lijst met adressen zal regelmatig geactualiseerd worden vanwege veranderingen in het adressenbestand. Op het moment van toekennen van adressen voor gebouwen met een eigen parkeervoorziening, of wanneer bekend wordt dat er eigen parkeervoorziening op een adres aanwezig is, zal daarop de geldende regeling volgens het vastgestelde beleid van toepassing worden verklaard. </text:p>
          <text:p text:style-name="al"/>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ID_Nummeraanduiding</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et</text:span>
                  </text:p>
                  <text:p text:style-name="table_al">
                    <text:span text:style-name="nadrukvet">ter</text:span>
                  </text:p>
                </table:table-cell>
                <table:table-cell table:style-name="cell_frame_all" table:number-rows-spanned="1" table:number-columns-spanned="1">
                  <text:p text:style-name="table_al">
                    <text:span text:style-name="nadrukvet">Toe</text:span>
                  </text:p>
                  <text:p text:style-name="table_al">
                    <text:span text:style-name="nadrukvet">voe</text:span>
                  </text:p>
                  <text:p text:style-name="table_al">
                    <text:span text:style-name="nadrukvet">ging</text:span>
                  </text:p>
                </table:table-cell>
                <table:table-cell table:style-name="cell_frame_all" table:number-rows-spanned="1" table:number-columns-spanned="1">
                  <text:p text:style-name="table_al">
                    <text:span text:style-name="nadrukvet">GROP</text:span>
                  </text:p>
                  <text:p text:style-name="table_al">
                    <text:span text:style-name="nadrukvet">_</text:span>
                  </text:p>
                  <text:p text:style-name="table_al">
                    <text:span text:style-name="nadrukvet">aantal</text:span>
                  </text:p>
                </table:table-cell>
              </table:table-row>
              <table:table-row table:style-name="row">
                <table:table-cell table:style-name="cell_frame_all" table:number-rows-spanned="1" table:number-columns-spanned="1">
                  <text:p text:style-name="table_al">05132000000422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altje Bak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2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0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Waa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W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5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6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lbert Plesmanplei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lbert Plesmanplei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g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79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50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appener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5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4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5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9</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9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rde kade</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rapierga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ubbele Buur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ubbele Buur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ubbele Buu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74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lizabeth Wolff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74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lizabeth Wolff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8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9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9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9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8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9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77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6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1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W. Reitz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36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W. Reitz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83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Geertje den Bultste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Geuz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Graaf Florisweg</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Groene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Groene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6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Groene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6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Groene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Groene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3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erp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ef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efste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1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9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1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4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26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an Beaumon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29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8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1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1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1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1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2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2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6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6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6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1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es Faessens Rolwagenste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8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3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3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3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1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1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5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lfwetering</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0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0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79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79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Ra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Raa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0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Tiendewe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0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Tiende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2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V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0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V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3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feber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4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feberhof</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4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7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4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8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8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9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em Dulstraa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9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ombard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92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92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94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olenwerf</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9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7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7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0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Veerst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1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Veerst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6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0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4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3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0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0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1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6</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2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2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2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5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2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2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un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un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30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30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31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29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2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3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8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egentesseplantso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8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egentesseplantso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1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1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3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9</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7</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8</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uwburg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uwburgla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3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5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1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1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1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4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8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8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4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8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4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1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1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1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3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759</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6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6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6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8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8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25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2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7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7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2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25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6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Strij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5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Vreuming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93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94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9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3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3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3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0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ijv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06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0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ouwestee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e Po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29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29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29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38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DC.source">https://decentrale.regelgeving.overheid.nl/cvdr/xhtmloutput/Historie/Gouda/446289/446289_1.html</meta:user-defined>
    <meta:user-defined meta:name="OVERHEIDop.referentienummer">3445</meta:user-defined>
    <meta:user-defined meta:name="DCTERMS.alternative">GROP lijst</meta:user-defined>
    <dc:language>nl</dc:language>
    <meta:user-defined meta:name="OVERHEID.Gemeente/DC.spatial">Gouda</meta:user-defined>
    <meta:user-defined meta:name="DC.title">Besluit van het college van burgemeester en wethouders van de gemeente Gouda houdende regels omtrent parkeervergunning (GROP lijst)</meta:user-defined>
    <meta:user-defined meta:name="DCTERMS.W3CDTF/DCTERMS.available">2019-12-06</meta:user-defined>
    <meta:user-defined meta:name="DCTERMS.W3CDTF/OVERHEIDop.jaargang">2019</meta:user-defined>
    <meta:user-defined meta:name="OVERHEIDop.publicationIssue">296386</meta:user-defined>
    <meta:user-defined meta:name="OVERHEIDop.betreftRegeling">CVDR630402_1</meta:user-defined>
    <meta:user-defined meta:name="OVERHEIDop.GmbID/DC.identifier">gmb-2019-296386</meta:user-defined>
    <meta:user-defined meta:name="xs:date/OVERHEIDop.startdatum">2020-01-01</meta:user-defined>
    <meta:user-defined meta:name="OVERHEIDop.versieInformatie"/>
  </office:meta>
</office:document-meta>
</file>