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vrijstelling Wegenverkeers en RVV voor voertuigen v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Bronckhorst een besluit genomen op de aanvraag voor een verkeersbesluit. De aanvraag is geregistreerd onder kenmerk 18763409. De aanvraag gaat over vrijstelling Wegenverkeers en RVV voor voertuigen van de gemeente, Bronckhorst aan de gemeente Bronckhorst. De bezwaartermijn start op 6 december 2019.</text:p>
            <text:p text:style-name="common-al">Het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38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6.77 451204.8</meta:user-defined>
    <meta:user-defined meta:name="DC.title">verkeersbesluit: gemeente Bronckhorst, vrijstelling Wegenverkeers en RVV voor voertuigen van de gemeente, Bronckhorst</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12-06</meta:user-defined>
    <meta:user-defined meta:name="OVERHEIDop.externeBijlage">Publiceerbaar besluit|exb-2019-58435</meta:user-defined>
    <meta:user-defined meta:name="DCTERMS.W3CDTF/OVERHEIDop.jaargang">2019</meta:user-defined>
    <meta:user-defined meta:name="OVERHEIDop.publicationIssue">296385</meta:user-defined>
    <meta:user-defined meta:name="OVERHEIDop.GmbID/DC.identifier">gmb-2019-296385</meta:user-defined>
    <meta:user-defined meta:name="OVERHEIDop.versieInformatie"/>
  </office:meta>
</office:document-meta>
</file>