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Niagara 1 t/m 4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0852</text:span>
          </text:p>
            <text:p text:style-name="common-al">Gemeente Amstelveen heeft op 26 november 2019 een sloopmelding ontvangen voor het verwijderen van asbest in meerdere woningen en bergingen. De locatie is Niagara 1 t/m 4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6376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7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7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79.58 477377.87</meta:user-defined>
    <meta:user-defined meta:name="DC.title">Gemeente Amstelveen - sloopmelding ontvangen - Niagara 1 t/m 42 in Amstelveen</meta:user-defined>
    <meta:user-defined meta:name="OVERHEID.PostcodeHuisnummer/OVERHEIDop.postcodeHuisnummer">1186JN 1</meta:user-defined>
    <meta:user-defined meta:name="OVERHEIDop.straatnaam">Niagara</meta:user-defined>
    <meta:user-defined meta:name="OVERHEIDop.woonplaats">Amstelve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376</meta:user-defined>
    <meta:user-defined meta:name="OVERHEIDop.GmbID/DC.identifier">gmb-2019-296376</meta:user-defined>
    <meta:user-defined meta:name="OVERHEIDop.versieInformatie"/>
  </office:meta>
</office:document-meta>
</file>