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oprit, Master Lubwei 23 te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ster Lubwei 23, Garyp</text:p>
            <text:p text:style-name="common-al">Olo: 4814537</text:p>
            <text:p text:style-name="common-al">het aanleggen van een oprit</text:p>
            <text:p text:style-name="common-al">Datum ontvangst: 0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637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7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7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038 575938</meta:user-defined>
    <meta:user-defined meta:name="DC.title">Gemeente Tytsjerksteradiel - ontvangen aanvraag omgevingsvergunning, het aanleggen van een oprit, Master Lubwei 23 te Garyp</meta:user-defined>
    <meta:user-defined meta:name="OVERHEID.PostcodeHuisnummer/OVERHEIDop.postcodeHuisnummer">9263PE 23</meta:user-defined>
    <meta:user-defined meta:name="OVERHEIDop.straatnaam">Master Lubwei</meta:user-defined>
    <meta:user-defined meta:name="OVERHEIDop.woonplaats">Garyp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374</meta:user-defined>
    <meta:user-defined meta:name="OVERHEIDop.GmbID/DC.identifier">gmb-2019-296374</meta:user-defined>
    <meta:user-defined meta:name="OVERHEIDop.versieInformatie"/>
  </office:meta>
</office:document-meta>
</file>