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uinschouw 6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19 heeft de gemeente een aanvraag ontvangen voor een omgevingsvergunning op locatie Tuinschouw 6 in Vianen. De aanvraag is geregistreerd onder zaaknummer OV-2019-0516. De aanvraag betreft het uitbreiden van de bedrijfshal en het realiseren van een in-/ 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6370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7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7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071.37 443671.07</meta:user-defined>
    <meta:user-defined meta:name="DC.title">Kennisgeving ontvangst aanvraag omgevingsvergunning, Tuinschouw 6 in Vianen</meta:user-defined>
    <meta:user-defined meta:name="OVERHEID.PostcodeHuisnummer/OVERHEIDop.postcodeHuisnummer">4131MD 6</meta:user-defined>
    <meta:user-defined meta:name="OVERHEIDop.straatnaam">Tuinschouw</meta:user-defined>
    <meta:user-defined meta:name="OVERHEIDop.woonplaats">Vian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370</meta:user-defined>
    <meta:user-defined meta:name="OVERHEIDop.GmbID/DC.identifier">gmb-2019-296370</meta:user-defined>
    <meta:user-defined meta:name="OVERHEIDop.versieInformatie"/>
  </office:meta>
</office:document-meta>
</file>