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jamin Franklinstraat 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njamin Franklinstraat  21  , 3029AC, het kappen van twee bomen vanwege werkzaamheden voor het aanleggen van een nieuwe 150 kV hoogspanningskabel (datum besluit 02-12-2019, verzonden op 03-12-2019, dossiernummer OMV.19.10.0018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36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308 435830</meta:user-defined>
    <meta:user-defined meta:name="DC.title">Verleende omgevingsvergunning Benjamin Franklinstraat  21</meta:user-defined>
    <meta:user-defined meta:name="OVERHEID.PostcodeHuisnummer/OVERHEIDop.postcodeHuisnummer">3029AC 505</meta:user-defined>
    <meta:user-defined meta:name="OVERHEIDop.straatnaam">Benjamin Franklinstraat</meta:user-defined>
    <meta:user-defined meta:name="OVERHEIDop.woonplaats">Rotter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67</meta:user-defined>
    <meta:user-defined meta:name="OVERHEIDop.GmbID/DC.identifier">gmb-2019-296367</meta:user-defined>
    <meta:user-defined meta:name="OVERHEIDop.versieInformatie"/>
  </office:meta>
</office:document-meta>
</file>