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, Winterdorp Raadhuisplein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nterdorp op het Raadhuisplein in Pijnacker op 21 december 2019 van 10.00 tot 17.00 uur.</text:p>
            <text:p text:style-name="common-al">Voor het  te houden evenement is verleend:</text:p>
            <text:p text:style-name="common-al">-              een vergunning voor een evenement op grond van artikel 2:25 Algemene Plaatselijke Verordening Pijnacker-Nootdorp 2017 (verder: APV);</text:p>
            <text:p text:style-name="common-al">-              een ontheffing van het college op grond van artikel 4:6 APV voor het ten gehore brengen van muziek buiten een inrichting.</text:p>
            <text:p text:style-name="common-al">Verzenddatum: 3-12-2019</text:p>
            <text:p text:style-name="common-al">Zaaknummer: 1060293</text:p>
            <text:p text:style-name="common-al">
            <text:span text:style-name="nadrukvet">Bezwaar</text:span>
          </text:p>
            <text:p text:style-name="common-al">Tegen dit besluit kunt u bij het bevoegd bestuursorgaan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last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96360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6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6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Bestuur | Organisatie en beleid</meta:user-defined>
    <dc:language>nl</dc:language>
    <meta:user-defined meta:name="OVERHEID.EPSG28992/DC.spatial">89444 448267</meta:user-defined>
    <meta:user-defined meta:name="DC.title">Evenementenvergunning verleend, Winterdorp Raadhuisplein Pijnacker</meta:user-defined>
    <meta:user-defined meta:name="OVERHEID.PostcodeHuisnummer/OVERHEIDop.postcodeHuisnummer">2641DR 1</meta:user-defined>
    <meta:user-defined meta:name="OVERHEIDop.straatnaam">Raadhuisplein</meta:user-defined>
    <meta:user-defined meta:name="OVERHEIDop.woonplaats">Pijnacker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360</meta:user-defined>
    <meta:user-defined meta:name="OVERHEIDop.GmbID/DC.identifier">gmb-2019-296360</meta:user-defined>
    <meta:user-defined meta:name="OVERHEIDop.versieInformatie"/>
  </office:meta>
</office:document-meta>
</file>