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 Schipholtstraa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het besluit genomen om de omgevingsvergunning: intrekken omgevingsvergunning verleend in 2007, in te trekken voor locatie Schipholtstraat 196. De intrekking is geregistreerd onder zaaknummer V-2019-7101. De ingetrokken vergunning betreft:</text:p>
            <text:p text:style-name="common-al">* Bouw</text:p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3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47 470133</meta:user-defined>
    <meta:user-defined meta:name="DC.title">Kennisgeving intrekking intrekken omgevingsvergunning  Schipholtstraat 196</meta:user-defined>
    <meta:user-defined meta:name="OVERHEID.PostcodeHuisnummer/OVERHEIDop.postcodeHuisnummer">7534DD 196</meta:user-defined>
    <meta:user-defined meta:name="OVERHEIDop.straatnaam">Schipholt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53</meta:user-defined>
    <meta:user-defined meta:name="OVERHEIDop.GmbID/DC.identifier">gmb-2019-296353</meta:user-defined>
    <meta:user-defined meta:name="OVERHEIDop.versieInformatie"/>
  </office:meta>
</office:document-meta>
</file>