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lootsem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lootsemastraat 1</text:p>
            <text:p text:style-name="common-al">Omschrijving: realiseren van een werkplaats</text:p>
            <text:p text:style-name="common-al">Dossiernummer: 20190663</text:p>
            <text:p text:style-name="common-al">Datum verzending: 22-11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34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4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4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63</meta:user-defined>
    <meta:user-defined meta:name="DCTERMS.abstract">realiseren van een werkplaats</meta:user-defined>
    <dc:language>nl</dc:language>
    <meta:user-defined meta:name="OVERHEID.EPSG28992/DC.spatial">216921.44 444371.92</meta:user-defined>
    <meta:user-defined meta:name="DC.title">Verleende omgevingsvergunning: Doetinchem, Klootsemastraat 1</meta:user-defined>
    <meta:user-defined meta:name="OVERHEID.PostcodeHuisnummer/OVERHEIDop.postcodeHuisnummer">7009CE 1</meta:user-defined>
    <meta:user-defined meta:name="OVERHEIDop.straatnaam">Klootsemastraat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48</meta:user-defined>
    <meta:user-defined meta:name="OVERHEIDop.GmbID/DC.identifier">gmb-2019-296348</meta:user-defined>
    <meta:user-defined meta:name="OVERHEIDop.versieInformatie"/>
  </office:meta>
</office:document-meta>
</file>