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a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asplein 5</text:p>
            <text:p text:style-name="common-al">Omschrijving: realiseren van een terrasoverkapping</text:p>
            <text:p text:style-name="common-al">Dossiernummer: 20190654</text:p>
            <text:p text:style-name="common-al">Datum verzending: 22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34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54</meta:user-defined>
    <meta:user-defined meta:name="DCTERMS.abstract">realiseren van een terrasoverkapping</meta:user-defined>
    <dc:language>nl</dc:language>
    <meta:user-defined meta:name="OVERHEID.EPSG28992/DC.spatial">217438.35 442045.4</meta:user-defined>
    <meta:user-defined meta:name="DC.title">Verleende omgevingsvergunning: Doetinchem, Pasplein 5</meta:user-defined>
    <meta:user-defined meta:name="OVERHEID.PostcodeHuisnummer/OVERHEIDop.postcodeHuisnummer">7001GB 5</meta:user-defined>
    <meta:user-defined meta:name="OVERHEIDop.straatnaam">Pasplein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47</meta:user-defined>
    <meta:user-defined meta:name="OVERHEIDop.GmbID/DC.identifier">gmb-2019-296347</meta:user-defined>
    <meta:user-defined meta:name="OVERHEIDop.versieInformatie"/>
  </office:meta>
</office:document-meta>
</file>