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oning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oningsweg 5</text:p>
            <text:p text:style-name="common-al">Omschrijving: plaatsen van een vangnet met palen </text:p>
            <text:p text:style-name="common-al">Dossiernummer: 20190585</text:p>
            <text:p text:style-name="common-al">Datum verzending: 18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34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85</meta:user-defined>
    <meta:user-defined meta:name="DCTERMS.abstract">plaatsen van een vangnet met palen </meta:user-defined>
    <dc:language>nl</dc:language>
    <meta:user-defined meta:name="OVERHEID.EPSG28992/DC.spatial">210315.37 439782.05</meta:user-defined>
    <meta:user-defined meta:name="DC.title">Verleende omgevingsvergunning: Wehl, Koningsweg 5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40</meta:user-defined>
    <meta:user-defined meta:name="OVERHEIDop.GmbID/DC.identifier">gmb-2019-296340</meta:user-defined>
    <meta:user-defined meta:name="OVERHEIDop.versieInformatie"/>
  </office:meta>
</office:document-meta>
</file>