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straat 26</text:p>
            <text:p text:style-name="common-al">Omschrijving: kappen van 6 eiken</text:p>
            <text:p text:style-name="common-al">Dossiernummer: 20190657</text:p>
            <text:p text:style-name="common-al">Datum verzending: 15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3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7</meta:user-defined>
    <meta:user-defined meta:name="DCTERMS.abstract">kappen van 6 eiken</meta:user-defined>
    <dc:language>nl</dc:language>
    <meta:user-defined meta:name="OVERHEID.EPSG28992/DC.spatial">214724.64 439861.97</meta:user-defined>
    <meta:user-defined meta:name="DC.title">Verleende omgevingsvergunning: Wehl, Broekstraat 26</meta:user-defined>
    <meta:user-defined meta:name="OVERHEID.PostcodeHuisnummer/OVERHEIDop.postcodeHuisnummer">7031</meta:user-defined>
    <meta:user-defined meta:name="OVERHEIDop.straatnaam">Rijksweg|r:A18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39</meta:user-defined>
    <meta:user-defined meta:name="OVERHEIDop.GmbID/DC.identifier">gmb-2019-296339</meta:user-defined>
    <meta:user-defined meta:name="OVERHEIDop.versieInformatie"/>
  </office:meta>
</office:document-meta>
</file>