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Koningsweg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Koningsweg 1A</text:p>
            <text:p text:style-name="common-al">Omschrijving: uitbreiden van een (gesplitste) woning</text:p>
            <text:p text:style-name="common-al">Dossiernummer: 20190570</text:p>
            <text:p text:style-name="common-al">Datum verzending: 13-11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33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3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3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570</meta:user-defined>
    <meta:user-defined meta:name="DCTERMS.abstract">uitbreiden van een (gesplitste) woning</meta:user-defined>
    <dc:language>nl</dc:language>
    <meta:user-defined meta:name="OVERHEID.EPSG28992/DC.spatial">210351.15 439827.01</meta:user-defined>
    <meta:user-defined meta:name="DC.title">Verleende omgevingsvergunning: Wehl, Koningsweg 1 A</meta:user-defined>
    <meta:user-defined meta:name="OVERHEID.PostcodeHuisnummer/OVERHEIDop.postcodeHuisnummer">7031GS 1a</meta:user-defined>
    <meta:user-defined meta:name="OVERHEIDop.straatnaam">Koningsweg</meta:user-defined>
    <meta:user-defined meta:name="OVERHEIDop.woonplaats">Weh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38</meta:user-defined>
    <meta:user-defined meta:name="OVERHEIDop.GmbID/DC.identifier">gmb-2019-296338</meta:user-defined>
    <meta:user-defined meta:name="OVERHEIDop.versieInformatie"/>
  </office:meta>
</office:document-meta>
</file>