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fvalstoffenverordening Purmerend 2017</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 oktober 2019,</text:p>
            <text:p text:style-name="al"/>
            <text:p text:style-name="al">B E S L U I T:</text:p>
            <text:p text:style-name="al"/>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
              <text:p text:style-name="al">De Afvalstoffenverordening Purmerend 2017 wordt als volgt gewijzigd:</text:p>
              <text:p text:style-name="al"/>
            </text:section>
            <text:section text:name="artikel_id1-3-2-2-1-3" text:style-name="artikel">
              <text:p text:style-name="artikel_kop_titel"><text:span text:style-name="artikel_kop_nr">A.</text:span> </text:p>
              <text:p text:style-name="al">Artikel 4, eerste lid komt te luiden als volgt:</text:p>
              <text:p text:style-name="al"/>
              <text:p text:style-name="al">
              <text:span text:style-name="nadrukvet">Artikel 4 </text:span>
              <text:span text:style-name="nadrukvet">Regulering van andere inzamelaars</text:span>
            </text:p>
              <text:list text:style-name="id1-3-2-2-1-3-5">
                <text:list-item text:style-override="id1-3-2-2-1-3-5-1">
                  <text:number>1.</text:number>
                  <text:p text:style-name="al"> Het is voor anderen dan de inzameldienst verboden huishoudelijke afvalstoffen in te zamelen, tenzij de inzamelaar:</text:p>
                  <text:list text:style-name="id1-3-2-2-1-3-5-1-3">
                    <text:list-item text:style-override="id1-3-2-2-1-3-5-1-3-1">
                      <text:number>a.</text:number>
                      <text:p text:style-name="al">daartoe is aangewezen door burgemeester en wethouders;</text:p>
                    </text:list-item>
                    <text:list-item text:style-override="id1-3-2-2-1-3-5-1-3-2">
                      <text:number>b.</text:number>
                      <text:p text:style-name="al">bij nadere regels van burgemeester en wethouders van het verbod is vrijgesteld;</text:p>
                    </text:list-item>
                    <text:list-item text:style-override="id1-3-2-2-1-3-5-1-3-3">
                      <text:number>c.</text:number>
                      <text:p text:style-name="al"> een inzamelvergunning van burgemeester en wethouders heeft;</text:p>
                    </text:list-item>
                    <text:list-item text:style-override="id1-3-2-2-1-3-5-1-3-4">
                      <text:number>d.</text:number>
                      <text:p text:style-name="al"> verplicht is tot inname, bedoeld in artikel 9.5.2, derde lid, aanhef en onder b, of vierde lid, van de Wet milieubeheer.</text:p>
                    </text:list-item>
                  </text:list>
                </text:list-item>
              </text:list>
              <text:p text:style-name="al"/>
            </text:section>
            <text:section text:name="artikel_id1-3-2-2-1-4" text:style-name="artikel">
              <text:p text:style-name="artikel_kop_titel"><text:span text:style-name="artikel_kop_nr">B.</text:span> </text:p>
              <text:p text:style-name="al">Artikel 10, eerste lid wordt gewijzigd en aan het artikel wordt een lid toegevoegd waarna het artikel komt te luiden als volgt:</text:p>
              <text:p text:style-name="al"/>
              <text:p text:style-name="al">
              <text:span text:style-name="nadrukvet">Artikel 10 </text:span>
              <text:span text:style-name="nadrukvet">Wijze en plaats van aanbieding</text:span>
            </text:p>
              <text:list text:style-name="id1-3-2-2-1-4-5">
                <text:list-item text:style-override="id1-3-2-2-1-4-5-1">
                  <text:number>1.</text:number>
                  <text:p text:style-name="al"> Het is verboden huishoudelijke afvalstoffen ter inzameling aan te bieden anders dan in overeenstemming met de door burgemeester en wethouder te stellen regels over het gebruik van: </text:p>
                  <text:list text:style-name="id1-3-2-2-1-4-5-1-3">
                    <text:list-item text:style-override="id1-3-2-2-1-4-5-1-3-1">
                      <text:number>a.</text:number>
                      <text:p text:style-name="al">inzamelmiddelen voor het aanbieden ter inzameling bij een perceel;</text:p>
                    </text:list-item>
                    <text:list-item text:style-override="id1-3-2-2-1-4-5-1-3-2">
                      <text:number>b.</text:number>
                      <text:p text:style-name="al"> inzamelvoorzieningen voor het aanbieden ter inzameling nabij een perceel.</text:p>
                    </text:list-item>
                  </text:list>
                </text:list-item>
                <text:list-item text:style-override="id1-3-2-2-1-4-5-2">
                  <text:number>2.</text:number>
                  <text:p text:style-name="al"> Het is verboden om een inzamelmiddel na afloop van de tijden bedoeld in artikel 9 buiten op een perceel te laten staan.</text:p>
                </text:list-item>
                <text:list-item text:style-override="id1-3-2-2-1-4-5-3">
                  <text:number>3.</text:number>
                  <text:p text:style-name="al"> Burgemeester en wethouders stellen nadere regels met betrekking tot het aanbieden van huishoudelijke afvalstoffen zonder inzamelmiddel of inzamelvoorziening.</text:p>
                </text:list-item>
              </text:list>
              <text:p text:style-name="al"/>
            </text:section>
            <text:section text:name="artikel_id1-3-2-2-1-5" text:style-name="artikel">
              <text:p text:style-name="artikel_kop_titel"><text:span text:style-name="artikel_kop_nr">C.</text:span> </text:p>
              <text:p text:style-name="al">Artikel 12, eerste lid komt te luiden als volgt:</text:p>
              <text:p text:style-name="al"/>
              <text:p text:style-name="al">
              <text:span text:style-name="nadrukvet">Artikel 12 Ter inzameling aanbieden van bedrijfsafvalstoffen aan de inzameldienst</text:span>
            </text:p>
              <text:p text:style-name="al"/>
              <text:p text:style-name="al">Het is verboden bedrijfsafvalstoffen aan te bieden aan de inzameldienst of achter te laten op de inzamelplaats.</text:p>
              <text:p text:style-name="al"/>
            </text:section>
            <text:section text:name="artikel_id1-3-2-2-1-6" text:style-name="artikel">
              <text:p text:style-name="artikel_kop_titel"><text:span text:style-name="artikel_kop_nr">D.</text:span> </text:p>
              <text:p text:style-name="al">Artikel 17 komt te luiden als volgt:</text:p>
              <text:p text:style-name="al"/>
              <text:p text:style-name="al">
              <text:span text:style-name="nadrukvet">Artikel 17 </text:span>
              <text:span text:style-name="nadrukvet">Zwerfafval rondom inrichtingen</text:span>
            </text:p>
              <text:list text:style-name="id1-3-2-2-1-6-5">
                <text:list-item text:style-override="id1-3-2-2-1-6-5-1">
                  <text:number>1.</text:number>
                  <text:p text:style-name="al"> Het is verboden als houder of beheerder van een inrichting waar eet- of drinkwaren worden verkocht die ter plaatse kunnen worden genuttigd in of nabij die inrichting geen ten behoeve van het publiek op een duidelijk zichtbare plaats een afvalbak afvalmand of soortgelijk voorwerp aanwezig te hebben.</text:p>
                </text:list-item>
                <text:list-item text:style-override="id1-3-2-2-1-6-5-2">
                  <text:number>2.</text:number>
                  <text:p text:style-name="al"> De houder of beheerder van de inrichting moet er zorg voor dragen dat de nabij een inrichting aanwezige afvalbak, afvalmand of soortgelijk voorwerp tijdig wordt geledigd.</text:p>
                </text:list-item>
                <text:list-item text:style-override="id1-3-2-2-1-6-5-3">
                  <text:number>3.</text:number>
                  <text:p text:style-name="al"> De houder of beheerder van de inrichting moet er zorg voor dragen dat dagelijks uiterlijk een uur na sluiting van de inrichting maar in ieder geval op eerste aanzegging van een daartoe bevoegde ambtenaar, het in de nabijheid van de inrichting achtergebleven afval, kennelijk uit of van die inrichting afkomstig, wordt opgeruimd.</text:p>
                </text:list-item>
              </text:list>
              <text:p text:style-name="al"/>
            </text:section>
            <text:p text:style-name="hoofdstuk_bottom"/>
          </text:section>
          <text:section text:name="hoofdstuk_id1-3-2-2-2" text:style-name="hoofdstuk">
            <text:p text:style-name="artikel_kop_titel"><text:span text:style-name="label">Artikel</text:span> <text:span text:style-name="nr">II</text:span> </text:p>
            <text:section text:name="artikel_id1-3-2-2-2-2" text:style-name="artikel">
              <text:p text:style-name="artikel_kop_titel"/>
              <text:p text:style-name="al">Dit besluit treedt in werking op de dag na die waarop het is bekendgemaak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8 november 2019</text:span></text:p>
            <text:p><text:span text:style-name="functie"/></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33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3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33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t. 10.23, 10.24, tweede lid, 10.25 en 10.26]|[1.0:c:BWBR0003245&amp;artikel=10.23&amp;g=2017-03-29</meta:user-defined>
    <meta:user-defined meta:name="OVERHEIDop.referentienummer">1480635</meta:user-defined>
    <meta:user-defined meta:name="DCTERMS.alternative">Afvalstoffenverordening Purmerend 2017</meta:user-defined>
    <dc:language>nl</dc:language>
    <meta:user-defined meta:name="OVERHEID.Gemeente/DC.spatial">Purmerend</meta:user-defined>
    <meta:user-defined meta:name="DC.title">Afvalstoffenverordening Purmerend 2017</meta:user-defined>
    <meta:user-defined meta:name="DCTERMS.W3CDTF/DCTERMS.available">2019-12-06</meta:user-defined>
    <meta:user-defined meta:name="DCTERMS.W3CDTF/OVERHEIDop.jaargang">2019</meta:user-defined>
    <meta:user-defined meta:name="OVERHEIDop.publicationIssue">296334</meta:user-defined>
    <meta:user-defined meta:name="OVERHEIDop.betreftRegeling">CVDR446175_3</meta:user-defined>
    <meta:user-defined meta:name="xs:date/OVERHEIDop.startdatum">2019-12-07</meta:user-defined>
    <meta:user-defined meta:name="OVERHEIDop.GmbID/DC.identifier">gmb-2019-296334</meta:user-defined>
    <meta:user-defined meta:name="OVERHEIDop.versieInformatie"/>
  </office:meta>
</office:document-meta>
</file>