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aanwezigheidsvergunning kansspelautomaten Fletcher Hotel Heiloo Kennemerstraatweg 425 in Heiloo verzenddatum besluit 3 december 2019 (HORECA19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4 dec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631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247.67 510710.2</meta:user-defined>
    <meta:user-defined meta:name="DC.title">Gemeente Heiloo verleende  aanwezigheidsvergunning kansspelautomaten Fletcher Hotel Heiloo Kennemerstraatweg 425 in Heiloo verzenddatum besluit 3 december 2019 (HORECA190077)</meta:user-defined>
    <meta:user-defined meta:name="OVERHEID.PostcodeHuisnummer/OVERHEIDop.postcodeHuisnummer">1851PD 425</meta:user-defined>
    <meta:user-defined meta:name="OVERHEIDop.straatnaam">Kennemerstraatweg</meta:user-defined>
    <meta:user-defined meta:name="OVERHEIDop.woonplaats">Heiloo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319</meta:user-defined>
    <meta:user-defined meta:name="OVERHEIDop.GmbID/DC.identifier">gmb-2019-296319</meta:user-defined>
    <meta:user-defined meta:name="OVERHEIDop.versieInformatie"/>
  </office:meta>
</office:document-meta>
</file>