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lengen van het dak op het perceel Dagpauwoo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december 2019 een besluit genomen op de aanvraag met zaaknummer Z/19/610929 voor een Omgevingsvergunning voor het verlengen van het dak op locatie Dagpauwoog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1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het dak</meta:user-defined>
    <dc:language>nl</dc:language>
    <meta:user-defined meta:name="OVERHEID.EPSG28992/DC.spatial">215228.3 510798.65</meta:user-defined>
    <meta:user-defined meta:name="DC.title">Besluit op aanvraag voor het verlengen van het dak op het perceel Dagpauwoog 2 in Nieuwleusen</meta:user-defined>
    <meta:user-defined meta:name="OVERHEID.PostcodeHuisnummer/OVERHEIDop.postcodeHuisnummer">7711ZE 2</meta:user-defined>
    <meta:user-defined meta:name="OVERHEIDop.straatnaam">Dagpauwoog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313</meta:user-defined>
    <meta:user-defined meta:name="OVERHEIDop.GmbID/DC.identifier">gmb-2019-296313</meta:user-defined>
    <meta:user-defined meta:name="OVERHEIDop.versieInformatie"/>
  </office:meta>
</office:document-meta>
</file>