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0808 voor een omgevingsvergunning voor het <text:span text:style-name="nadrukvet">kappen van een conifeer op het zijerf </text:span>op locatie Colenso 25 in Soest. De vergunning is toegekend en is verzonden op 3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47.01 466996.25</meta:user-defined>
    <meta:user-defined meta:name="DC.title">Kennisgeving besluit op aanvraag omgevingsvergunning Colenso 25 in Soest</meta:user-defined>
    <meta:user-defined meta:name="OVERHEID.PostcodeHuisnummer/OVERHEIDop.postcodeHuisnummer">3761GG 45</meta:user-defined>
    <meta:user-defined meta:name="OVERHEIDop.straatnaam">Colenso</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299</meta:user-defined>
    <meta:user-defined meta:name="OVERHEIDop.GmbID/DC.identifier">gmb-2019-296299</meta:user-defined>
    <meta:user-defined meta:name="OVERHEIDop.versieInformatie"/>
  </office:meta>
</office:document-meta>
</file>