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99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octor Schaepmanlaan tegenover huisnummer 101a in Roosendaal ( hoek Doctor Schaepmanlaan en Van Gilselaan in Roosendaal)</text:p>
            <text:p text:style-name="tussenkopcur">Omschrijving : Omgevingsvergunning voor het oprichten van een woonzorgcomplex</text:p>
            <text:p text:style-name="tussenkopcur">Registratienummer : 2019WB0995</text:p>
            <text:p text:style-name="tussenkopcur">Publicatiedatum : 6-12-2019</text:p>
            <text:p text:style-name="tussenkopcur">Datum aanvraag : 29 nov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96296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296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296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354 394418</meta:user-defined>
    <meta:user-defined meta:name="DC.title">2019WB0995 Ingediende aanvraag voor een Omgevingsvergunning</meta:user-defined>
    <meta:user-defined meta:name="OVERHEID.PostcodeHuisnummer/OVERHEIDop.postcodeHuisnummer">4702</meta:user-defined>
    <meta:user-defined meta:name="OVERHEIDop.straatnaam">Doctor Schaepmanlaan</meta:user-defined>
    <meta:user-defined meta:name="OVERHEIDop.woonplaats">Roosendaal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296</meta:user-defined>
    <meta:user-defined meta:name="OVERHEIDop.GmbID/DC.identifier">gmb-2019-296296</meta:user-defined>
    <meta:user-defined meta:name="OVERHEIDop.versieInformatie"/>
  </office:meta>
</office:document-meta>
</file>