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iezenstraat 7, 4703 SM  Roosendaal</text:p>
            <text:p text:style-name="tussenkopcur">Omschrijving : Omgevingsvergunning voor het verbouwen van de bestaande schuur en berging</text:p>
            <text:p text:style-name="tussenkopcur">Registratienummer : 2019WB0996</text:p>
            <text:p text:style-name="tussenkopcur">Publicatiedatum : 6-12-2019</text:p>
            <text:p text:style-name="tussenkopcur">Datum aanvraag : 30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8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473 395443</meta:user-defined>
    <meta:user-defined meta:name="DC.title">2019WB0996 Ingediende aanvraag voor een Omgevingsvergunning</meta:user-defined>
    <meta:user-defined meta:name="OVERHEID.PostcodeHuisnummer/OVERHEIDop.postcodeHuisnummer">4703SM 7</meta:user-defined>
    <meta:user-defined meta:name="OVERHEIDop.straatnaam">Biezenstraa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85</meta:user-defined>
    <meta:user-defined meta:name="OVERHEIDop.GmbID/DC.identifier">gmb-2019-296285</meta:user-defined>
    <meta:user-defined meta:name="OVERHEIDop.versieInformatie"/>
  </office:meta>
</office:document-meta>
</file>