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99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lisadonk 129, 4707 EH Roosendaal</text:p>
            <text:p text:style-name="tussenkopcur">Omschrijving : Omgevingsvergunning voor het plaatsen van een erfafscheiding en het uitbreiden van de schuur</text:p>
            <text:p text:style-name="tussenkopcur">Registratienummer : 2019WB0998</text:p>
            <text:p text:style-name="tussenkopcur">Publicatiedatum : 6-12-2019</text:p>
            <text:p text:style-name="tussenkopcur">Datum aanvraag : 1 dec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6282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8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8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928 392676</meta:user-defined>
    <meta:user-defined meta:name="DC.title">2019WB0998 Ingediende aanvraag voor een Omgevingsvergunning</meta:user-defined>
    <meta:user-defined meta:name="OVERHEID.PostcodeHuisnummer/OVERHEIDop.postcodeHuisnummer">4707EH 129</meta:user-defined>
    <meta:user-defined meta:name="OVERHEIDop.straatnaam">Elisadonk</meta:user-defined>
    <meta:user-defined meta:name="OVERHEIDop.woonplaats">Roosendaal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282</meta:user-defined>
    <meta:user-defined meta:name="OVERHEIDop.GmbID/DC.identifier">gmb-2019-296282</meta:user-defined>
    <meta:user-defined meta:name="OVERHEIDop.versieInformatie"/>
  </office:meta>
</office:document-meta>
</file>