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78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unningstraat 39, 4726 BB Heerle</text:p>
            <text:p text:style-name="tussenkopcur">Omschrijving : Omgevingsvergunning voor het oprichten van een woning</text:p>
            <text:p text:style-name="tussenkopcur">Registratienummer : 2019WB0783</text:p>
            <text:p text:style-name="tussenkopcur">Publicatiedatum : 6-12-2019</text:p>
            <text:p text:style-name="tussenkopcur">Datum besluit verzonden : 28-1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628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8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8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774 392937</meta:user-defined>
    <meta:user-defined meta:name="DC.title">2019WB0783 Verleende Omgevingsvergunning Reguliere procedure</meta:user-defined>
    <meta:user-defined meta:name="OVERHEID.PostcodeHuisnummer/OVERHEIDop.postcodeHuisnummer">4726BB 33</meta:user-defined>
    <meta:user-defined meta:name="OVERHEIDop.straatnaam">Runningstraat</meta:user-defined>
    <meta:user-defined meta:name="OVERHEIDop.woonplaats">Heerle</meta:user-defined>
    <meta:user-defined meta:name="DCTERMS.W3CDTF/DCTERMS.available">2019-12-06</meta:user-defined>
    <meta:user-defined meta:name="DCTERMS.W3CDTF/OVERHEIDop.jaargang">2019</meta:user-defined>
    <meta:user-defined meta:name="OVERHEIDop.publicationIssue">296280</meta:user-defined>
    <meta:user-defined meta:name="OVERHEIDop.GmbID/DC.identifier">gmb-2019-296280</meta:user-defined>
    <meta:user-defined meta:name="OVERHEIDop.versieInformatie"/>
  </office:meta>
</office:document-meta>
</file>