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: Havenstraat ong. (tussen nr. 43 en 5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venstraat ong. (tussen nr. 43 en 51)</text:p>
            <text:p text:style-name="common-al">Omschrijving:  bouwen van een bedrijfsgebouw</text:p>
            <text:p text:style-name="common-al">Dossiernummer:  20190736</text:p>
            <text:p text:style-name="common-al">Datum indiening:  21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69 440291</meta:user-defined>
    <meta:user-defined meta:name="DC.title">Aanvraag omgevingsvergunning voor het bouwen van een bedrijfsgebouw: Havenstraat ong. (tussen nr. 43 en 51) in Doetinchem</meta:user-defined>
    <meta:user-defined meta:name="OVERHEID.PostcodeHuisnummer/OVERHEIDop.postcodeHuisnummer">7005AG 43</meta:user-defined>
    <meta:user-defined meta:name="OVERHEIDop.straatnaam">Haven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78</meta:user-defined>
    <meta:user-defined meta:name="OVERHEIDop.GmbID/DC.identifier">gmb-2019-296278</meta:user-defined>
    <meta:user-defined meta:name="OVERHEIDop.versieInformatie"/>
  </office:meta>
</office:document-meta>
</file>