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ethofstraat 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ethofstraat 54 te Venlo</text:span>
          </text:p>
            <text:p text:style-name="common-al">Voor het oprichten van een autowasstraat</text:p>
            <text:p text:style-name="common-al">Afrondingsbrief verzonden op 4 december 2019</text:p>
            <text:p text:style-name="common-al">Kenmerk 15568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627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40.39 377741.91</meta:user-defined>
    <meta:user-defined meta:name="OVERHEID.EPSG28992/DC.spatial">210327.45 377730.2</meta:user-defined>
    <meta:user-defined meta:name="DC.title">Melding Activiteitenbesluit - Groethofstraat 54 te Venlo</meta:user-defined>
    <meta:user-defined meta:name="OVERHEID.PostcodeHuisnummer/OVERHEIDop.postcodeHuisnummer">5916PD 9</meta:user-defined>
    <meta:user-defined meta:name="OVERHEID.PostcodeHuisnummer/OVERHEIDop.postcodeHuisnummer">5916PB 54</meta:user-defined>
    <meta:user-defined meta:name="OVERHEIDop.straatnaam">Van Leeuwenhoekstraat</meta:user-defined>
    <meta:user-defined meta:name="OVERHEIDop.straatnaam">Groethofstraat</meta:user-defined>
    <meta:user-defined meta:name="OVERHEIDop.woonplaats">Venlo</meta:user-defined>
    <meta:user-defined meta:name="OVERHEIDop.woonplaats">Venlo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77</meta:user-defined>
    <meta:user-defined meta:name="OVERHEIDop.GmbID/DC.identifier">gmb-2019-296277</meta:user-defined>
    <meta:user-defined meta:name="OVERHEIDop.versieInformatie"/>
  </office:meta>
</office:document-meta>
</file>