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lmschotlanden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9 een besluit genomen op de aanvraag met zaaknummer V-2019-6374 voor een omgevingsvergunning : het plaatsen van een kozijn in de zijgevel, op locatie Kolmschotlanden 1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627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83 468024</meta:user-defined>
    <meta:user-defined meta:name="DC.title">Kennisgeving besluit op aanvraag omgevingsvergunning  Kolmschotlanden 160</meta:user-defined>
    <meta:user-defined meta:name="OVERHEID.PostcodeHuisnummer/OVERHEIDop.postcodeHuisnummer">7542GK 160</meta:user-defined>
    <meta:user-defined meta:name="OVERHEIDop.straatnaam">Kolmschotlanden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274</meta:user-defined>
    <meta:user-defined meta:name="OVERHEIDop.GmbID/DC.identifier">gmb-2019-296274</meta:user-defined>
    <meta:user-defined meta:name="OVERHEIDop.versieInformatie"/>
  </office:meta>
</office:document-meta>
</file>