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rlagelaan, Vijverberg (kavel 4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: Berlagelaan, Vijverberg (kavel 47)</text:p>
            <text:p text:style-name="common-al">Omschrijving:  bouwen van een woning</text:p>
            <text:p text:style-name="common-al">Dossiernummer:  20190631</text:p>
            <text:p text:style-name="common-al">Datum indiening:  18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27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Aanvraag omgevingsvergunning voor het bouwen van een woning: Berlagelaan, Vijverberg (kavel 47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70</meta:user-defined>
    <meta:user-defined meta:name="OVERHEIDop.GmbID/DC.identifier">gmb-2019-296270</meta:user-defined>
    <meta:user-defined meta:name="OVERHEIDop.versieInformatie"/>
  </office:meta>
</office:document-meta>
</file>