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wijderen van de houten vlonder vloer in de Kapel en het realiseren van een gietvloer, Parc Imstenrade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708 </text:span>
          </text:p>
            <text:p text:style-name="common-al">
            <text:span text:style-name="nadrukvet">Adres                                                   : Parc Imstenrade 3, 6418 PP te Heerlen </text:span>
          </text:p>
            <text:p text:style-name="common-al">
            <text:span text:style-name="nadrukvet">Activiteit                                               : het verwijderen van de houten vlonder vloer in de Kapel en het realiseren van een gietvloer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26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6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6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86 319712</meta:user-defined>
    <meta:user-defined meta:name="DC.title">Gemeente Heerlen – aanvraag omgevingsvergunning: het verwijderen van de houten vlonder vloer in de Kapel en het realiseren van een gietvloer, Parc Imstenrade 3 te Heerlen</meta:user-defined>
    <meta:user-defined meta:name="OVERHEID.PostcodeHuisnummer/OVERHEIDop.postcodeHuisnummer">6418PP 39</meta:user-defined>
    <meta:user-defined meta:name="OVERHEIDop.straatnaam">Parc Imstenrade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63</meta:user-defined>
    <meta:user-defined meta:name="OVERHEIDop.GmbID/DC.identifier">gmb-2019-296263</meta:user-defined>
    <meta:user-defined meta:name="OVERHEIDop.versieInformatie"/>
  </office:meta>
</office:document-meta>
</file>