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de feestweek in Loenen van 26 april tot en met 3 mei 2019 op het Doude van Troostwijkplein in Loenen aan d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feestweek in Loenen van 26 april tot en met 3 mei 2019 op het Doude van Troostwijkplein in Loenen aan de Vecht. Deze vergunning is ook geldig in 2020 en 2021</text:p>
            <text:p text:style-name="common-al">Zaaknummer:Z/18/151088</text:p>
            <text:p text:style-name="common-al">Verzenddatum:29-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de feestweek in Loenen van 26 april tot en met 3 mei 2019 op het Doude van Troostwijkplein in Loenen aan d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26</meta:user-defined>
    <meta:user-defined meta:name="OVERHEIDop.GmbID/DC.identifier">gmb-2019-29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meta:user-defined>
    <meta:user-defined meta:name="OVERHEIDop.woonplaats">Loenen aan de Vecht</meta:user-defined>
    <meta:user-defined meta:name="OVERHEIDop.straatnaam">Doude van Troostwijkplei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882 469111</meta:user-defined>
    <meta:user-defined meta:name="OVERHEIDop.versieInformatie"/>
  </office:meta>
</office:document-meta>
</file>