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3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Brabant 15, 4701 BM Roosendaal</text:p>
            <text:p text:style-name="tussenkopcur">Omschrijving : Omgevingsvergunning voor het realiseren van een onbemand tankstation met een automatische autowasinstallatie</text:p>
            <text:p text:style-name="tussenkopcur">Registratienummer : 2017WB0936</text:p>
            <text:p text:style-name="tussenkopcur">Publicatiedatum : 6-12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5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01 393882</meta:user-defined>
    <meta:user-defined meta:name="DC.title">2017WB0936 Ontwerpbesluit Uitgebreide voorbereidingsprocedure</meta:user-defined>
    <meta:user-defined meta:name="OVERHEID.PostcodeHuisnummer/OVERHEIDop.postcodeHuisnummer">4701</meta:user-defined>
    <meta:user-defined meta:name="OVERHEIDop.straatnaam">Laan van Braban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52</meta:user-defined>
    <meta:user-defined meta:name="OVERHEIDop.GmbID/DC.identifier">gmb-2019-296252</meta:user-defined>
    <meta:user-defined meta:name="OVERHEIDop.versieInformatie"/>
  </office:meta>
</office:document-meta>
</file>