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WB0734 Ontwerpbesluit Uitgebreide voorbereidings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Parabaan 10, 4706 CN Roosendaal</text:p>
            <text:p text:style-name="tussenkopcur">Omschrijving : Omgevingsvergunning voor het brandveilig gebruiken van een gebouw</text:p>
            <text:p text:style-name="tussenkopcur">Registratienummer : 2019WB0734</text:p>
            <text:p text:style-name="tussenkopcur">Publicatiedatum : 6-12-2019</text:p>
            <text:p text:style-name="last-al"> U kunt vanaf de datum publicatie de aanvraag, het ontwerpbesluit en de bijbehorende stukken gedurende 6 weken inzien bij de publieksbalie van het stadskantoor. Tijdens de periode van ter inzage legging kunt u bij voorkeur schriftelijk gemotiveerde zienswijzen indienen bij: Burgemeester en wethouders, Postbus 5000, 4700 KA Roosendaal. Wij maken u erop attent dat slechts beroep tegen de uiteindelijke beschikking kan worden ingediend als ook een zienswijze is ingebracht tegen de ontwerpbesluit en men belanghebbende is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96251</text:span><text:line-break/><text:date style:data-style-name="dag" text:fixed="true" text:date-value="2019-12-06"/><text:line-break/><text:date style:data-style-name="jaar" text:fixed="true" text:date-value="2019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251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251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2019 393847</meta:user-defined>
    <meta:user-defined meta:name="DC.title">2019WB0734 Ontwerpbesluit Uitgebreide voorbereidingsprocedure</meta:user-defined>
    <meta:user-defined meta:name="OVERHEID.PostcodeHuisnummer/OVERHEIDop.postcodeHuisnummer">4706CN 10</meta:user-defined>
    <meta:user-defined meta:name="OVERHEIDop.straatnaam">Parabaan</meta:user-defined>
    <meta:user-defined meta:name="OVERHEIDop.woonplaats">Roosendaal</meta:user-defined>
    <meta:user-defined meta:name="DCTERMS.W3CDTF/DCTERMS.available">2019-12-06</meta:user-defined>
    <meta:user-defined meta:name="DCTERMS.W3CDTF/OVERHEIDop.jaargang">2019</meta:user-defined>
    <meta:user-defined meta:name="OVERHEIDop.publicationIssue">296251</meta:user-defined>
    <meta:user-defined meta:name="OVERHEIDop.GmbID/DC.identifier">gmb-2019-296251</meta:user-defined>
    <meta:user-defined meta:name="OVERHEIDop.versieInformatie"/>
  </office:meta>
</office:document-meta>
</file>