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8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ctronweg 5, 4706 PP  Roosendaal</text:p>
            <text:p text:style-name="tussenkopcur">Omschrijving : Besluit mobiel puinbreken</text:p>
            <text:p text:style-name="tussenkopcur">Registratienummer : 2019MU0087</text:p>
            <text:p text:style-name="tussenkopcur">Publicatiedatum : 6-12-2019</text:p>
            <text:p text:style-name="tussenkopcur">Datum aanvraag : 20 novem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4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17 394536</meta:user-defined>
    <meta:user-defined meta:name="DC.title">2019MU0087 Ingekomen Melding Wet Milieubeheer</meta:user-defined>
    <meta:user-defined meta:name="OVERHEID.PostcodeHuisnummer/OVERHEIDop.postcodeHuisnummer">4706PP 5</meta:user-defined>
    <meta:user-defined meta:name="OVERHEIDop.straatnaam">Electronweg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49</meta:user-defined>
    <meta:user-defined meta:name="OVERHEIDop.GmbID/DC.identifier">gmb-2019-296249</meta:user-defined>
    <meta:user-defined meta:name="OVERHEIDop.versieInformatie"/>
  </office:meta>
</office:document-meta>
</file>