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736 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 (t.h.v. Bellamyflat 8 in Roosendaal)</text:p>
            <text:p text:style-name="tussenkopcur">Omschrijving : Gehandicaptenparkeerplaats</text:p>
            <text:p text:style-name="tussenkopcur">Registratienummer : 2019av0736</text:p>
            <text:p text:style-name="tussenkopcur">Publicatiedatum : 6-12-2019</text:p>
            <text:p text:style-name="tussenkopcur">Datum aanvraag : 21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624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4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4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73 392613</meta:user-defined>
    <meta:user-defined meta:name="DC.title">2019av0736 Ingediende aanvraag voor een Gehandicaptenparkeerplaats</meta:user-defined>
    <meta:user-defined meta:name="OVERHEID.PostcodeHuisnummer/OVERHEIDop.postcodeHuisnummer">4707KR 56</meta:user-defined>
    <meta:user-defined meta:name="OVERHEIDop.straatnaam">Bellamyflat</meta:user-defined>
    <meta:user-defined meta:name="OVERHEIDop.woonplaats">Roosendaal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247</meta:user-defined>
    <meta:user-defined meta:name="OVERHEIDop.GmbID/DC.identifier">gmb-2019-296247</meta:user-defined>
    <meta:user-defined meta:name="OVERHEIDop.versieInformatie"/>
  </office:meta>
</office:document-meta>
</file>