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activiteiten te weten een hamburgerrestaurant, Saroleastraat 59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
            <text:p text:style-name="al">Dossiernummer                                   : 11639 </text:p>
            <text:p text:style-name="al">Adres                                                   : Saroleastraat 59, 6411 LS te Heerlen </text:p>
            <text:p text:style-name="al">Activiteit                                               : het starten van activiteiten te weten een hamburgerrestaurant </text:p>
            <text:p text:style-name="al">Datum van ontvangst                          : 12 november 2019 </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6244</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44</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44</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Economie | Organisatie en beleid</meta:user-defined>
    <meta:user-defined meta:name="DC.source">artikel 8.41 van de Wet milieubeheer]|[1.0:c:BWBR0003245&amp;artikel=8.41&amp;g=2019-11-14</meta:user-defined>
    <dc:language>nl</dc:language>
    <meta:user-defined meta:name="OVERHEID.EPSG28992/DC.spatial">196471 322363</meta:user-defined>
    <meta:user-defined meta:name="DC.title">Gemeente Heerlen – kennisgeving activiteitenbesluit milieubeheer: het starten van activiteiten te weten een hamburgerrestaurant, Saroleastraat 59 te Heerlen</meta:user-defined>
    <meta:user-defined meta:name="OVERHEID.PostcodeHuisnummer/OVERHEIDop.postcodeHuisnummer">6411LS 59</meta:user-defined>
    <meta:user-defined meta:name="OVERHEIDop.straatnaam">Saroleastraat</meta:user-defined>
    <meta:user-defined meta:name="OVERHEIDop.woonplaats">Heerlen</meta:user-defined>
    <meta:user-defined meta:name="DCTERMS.W3CDTF/DCTERMS.available">2019-12-06</meta:user-defined>
    <meta:user-defined meta:name="DCTERMS.W3CDTF/OVERHEIDop.jaargang">2019</meta:user-defined>
    <meta:user-defined meta:name="OVERHEIDop.publicationIssue">296244</meta:user-defined>
    <meta:user-defined meta:name="OVERHEIDop.GmbID/DC.identifier">gmb-2019-296244</meta:user-defined>
    <meta:user-defined meta:name="OVERHEIDop.versieInformatie"/>
  </office:meta>
</office:document-meta>
</file>