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42, 1262 AC,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42, 1262 AC, het bouwen van een aanbouw, verzonden op 3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624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4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4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826 478309</meta:user-defined>
    <meta:user-defined meta:name="DC.title">Verleende omgevingsvergunning     Cleyne Raboesdreef 42, 1262 AC, het bouwen van een aanbouw</meta:user-defined>
    <meta:user-defined meta:name="OVERHEID.PostcodeHuisnummer/OVERHEIDop.postcodeHuisnummer">1262AC 40</meta:user-defined>
    <meta:user-defined meta:name="OVERHEIDop.straatnaam">Cleyne Raboesdreef</meta:user-defined>
    <meta:user-defined meta:name="OVERHEIDop.woonplaats">Blaricum</meta:user-defined>
    <meta:user-defined meta:name="DCTERMS.W3CDTF/DCTERMS.available">2019-12-06</meta:user-defined>
    <meta:user-defined meta:name="DCTERMS.W3CDTF/OVERHEIDop.jaargang">2019</meta:user-defined>
    <meta:user-defined meta:name="OVERHEIDop.publicationIssue">296242</meta:user-defined>
    <meta:user-defined meta:name="OVERHEIDop.GmbID/DC.identifier">gmb-2019-296242</meta:user-defined>
    <meta:user-defined meta:name="OVERHEIDop.versieInformatie"/>
  </office:meta>
</office:document-meta>
</file>