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3-9">
      <text:list-level-style-bullet text:bullet-char="-" text:level="1">
        <style:list-level-properties text:min-label-width="10mm"/>
      </text:list-level-style-bullet>
    </text:list-style>
    <text:list-style style:name="id1-3-2-2-2-3-3-1-3-10">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3-5">
      <text:list-level-style-bullet text:bullet-char="-" text:level="1">
        <style:list-level-properties text:min-label-width="10mm"/>
      </text:list-level-style-bullet>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5-3-4">
      <text:list-level-style-bullet text:bullet-char="-" text:level="1">
        <style:list-level-properties text:min-label-width="10mm"/>
      </text:list-level-style-bullet>
    </text:list-style>
    <text:list-style style:name="id1-3-2-2-2-3-3-5-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5 oktober 2019;</text:p>
            <text:p text:style-name="al"/>
            <text:p text:style-name="al">gelet op de artikelen 2.9, 2.10, 2.12 en 8.1.1., derde lid, van de Jeugdwet;</text:p>
            <text:p text:style-name="al"/>
            <text:p text:style-name="al">gezien het advies van de commissie Samenleving van 27 november 2019;</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De Verordening jeugdhulp gemeente Bloemendaal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ndere voorziening: voorziening, anders dan in het kader van de Jeugdwet, op het gebied van zorg, onderwijs, maatschappelijke ondersteuning of werk en inkomen;</text:p>
              </text:list-item>
              <text:list-item text:style-override="id1-3-2-2-1-3-2">
                <text:number>b.</text:number>
                <text:p text:style-name="al">individuele voorziening: op de jeugdige of zijn ouders toegesneden voorziening als bedoeld in artikel 2, tweede lid;</text:p>
              </text:list-item>
              <text:list-item text:style-override="id1-3-2-2-1-3-3">
                <text:number>c.</text:number>
                <text:p text:style-name="al">overige voorziening: overige voorziening als bedoeld in artikel 2, eerste lid;</text:p>
              </text:list-item>
              <text:list-item text:style-override="id1-3-2-2-1-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5">
                <text:number>e.</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in ieder geval beschikbaar:</text:p>
                <text:list text:style-name="id1-3-2-2-2-2-3">
                  <text:list-item text:style-override="id1-3-2-2-2-2-3-1">
                    <text:number>-</text:number>
                    <text:p text:style-name="al">Informatie en advies</text:p>
                  </text:list-item>
                  <text:list-item text:style-override="id1-3-2-2-2-2-3-2">
                    <text:number>-</text:number>
                    <text:p text:style-name="al">Activiteiten zoals trainingen, cursussen, themabijeenkomsten</text:p>
                  </text:list-item>
                  <text:list-item text:style-override="id1-3-2-2-2-2-3-3">
                    <text:number>-</text:number>
                    <text:p text:style-name="al">Ondersteuning door vrijwilligers</text:p>
                  </text:list-item>
                  <text:list-item text:style-override="id1-3-2-2-2-2-3-4">
                    <text:number>-</text:number>
                    <text:p text:style-name="al">Jeugdgezondheidszorg</text:p>
                  </text:list-item>
                  <text:list-item text:style-override="id1-3-2-2-2-2-3-5">
                    <text:number>-</text:number>
                    <text:p text:style-name="al">Jongerenwerk</text:p>
                  </text:list-item>
                  <text:list-item text:style-override="id1-3-2-2-2-2-3-6">
                    <text:number>-</text:number>
                    <text:p text:style-name="al">(School)maatschappelijk werk</text:p>
                  </text:list-item>
                  <text:list-item text:style-override="id1-3-2-2-2-2-3-7">
                    <text:number>-</text:number>
                    <text:p text:style-name="al">Gezinsondersteuning (door CJG-coaches)</text:p>
                  </text:list-item>
                  <text:list-item text:style-override="id1-3-2-2-2-2-3-8">
                    <text:number>-</text:number>
                    <text:p text:style-name="al">Meldpunt Veilig Thuis (voorheen AMHK, advies- en meldpunt huiselijk geweld en kindermishandeling)</text:p>
                  </text:list-item>
                  <text:list-item text:style-override="id1-3-2-2-2-2-3-9">
                    <text:number>-</text:number>
                    <text:p text:style-name="al">Meldpunt crisisopvang</text:p>
                  </text:list-item>
                  <text:list-item text:style-override="id1-3-2-2-2-2-3-10">
                    <text:number>-</text:number>
                    <text:p text:style-name="al">Praktijkondersteuning (bij) huisartsen</text:p>
                  </text:list-item>
                </text:list>
              </text:list-item>
              <text:list-item text:style-override="id1-3-2-2-2-3">
                <text:number>2.</text:number>
                <text:p text:style-name="al">De volgende vormen van individuele voorzieningen zijn in ieder geval beschikbaar:</text:p>
                <text:list text:style-name="id1-3-2-2-2-3-3">
                  <text:list-item text:style-override="id1-3-2-2-2-3-3-1">
                    <text:number>1.</text:number>
                    <text:p text:style-name="al">
                  <text:span text:style-name="nadrukcur">
                    <text:span text:style-name="nadrukondlijn">Ambulante jeugdhulp:</text:span>
                  </text:span>
                </text:p>
                    <text:list text:style-name="id1-3-2-2-2-3-3-1-3">
                      <text:list-item text:style-override="id1-3-2-2-2-3-3-1-3-1">
                        <text:number>-</text:number>
                        <text:p text:style-name="al">Begeleiding ambulant A, B en C</text:p>
                      </text:list-item>
                      <text:list-item text:style-override="id1-3-2-2-2-3-3-1-3-2">
                        <text:number>-</text:number>
                        <text:p text:style-name="al">Ambulante spoedhulp</text:p>
                      </text:list-item>
                      <text:list-item text:style-override="id1-3-2-2-2-3-3-1-3-3">
                        <text:number>-</text:number>
                        <text:p text:style-name="al">Dagbesteding A en B</text:p>
                      </text:list-item>
                      <text:list-item text:style-override="id1-3-2-2-2-3-3-1-3-4">
                        <text:number>-</text:number>
                        <text:p text:style-name="al">Behandeling groep A en B</text:p>
                      </text:list-item>
                      <text:list-item text:style-override="id1-3-2-2-2-3-3-1-3-5">
                        <text:number>-</text:number>
                        <text:p text:style-name="al">Behandeling individueel A en B</text:p>
                      </text:list-item>
                      <text:list-item text:style-override="id1-3-2-2-2-3-3-1-3-6">
                        <text:number>-</text:number>
                        <text:p text:style-name="al">Persoonlijke verzorging</text:p>
                      </text:list-item>
                      <text:list-item text:style-override="id1-3-2-2-2-3-3-1-3-7">
                        <text:number>-</text:number>
                        <text:p text:style-name="al">Basis Jeugd-GGZ</text:p>
                      </text:list-item>
                      <text:list-item text:style-override="id1-3-2-2-2-3-3-1-3-8">
                        <text:number>-</text:number>
                        <text:p text:style-name="al">Specialistische Jeugd-GGZ</text:p>
                      </text:list-item>
                      <text:list-item text:style-override="id1-3-2-2-2-3-3-1-3-9">
                        <text:number>-</text:number>
                        <text:p text:style-name="al">Diagnostiek Jeugd-GGZ</text:p>
                      </text:list-item>
                      <text:list-item text:style-override="id1-3-2-2-2-3-3-1-3-10">
                        <text:number>-</text:number>
                        <text:p text:style-name="al">Cliëntgebonden Consult en Advies jeugd</text:p>
                      </text:list-item>
                    </text:list>
                  </text:list-item>
                  <text:list-item text:style-override="id1-3-2-2-2-3-3-2">
                    <text:number>2.</text:number>
                    <text:p text:style-name="al">
                  <text:span text:style-name="nadrukcur">
                    <text:span text:style-name="nadrukondlijn">Ernstige Enkelvoudige Dyslexie</text:span>
                  </text:span>
                </text:p>
                  </text:list-item>
                  <text:list-item text:style-override="id1-3-2-2-2-3-3-3">
                    <text:number>3.</text:number>
                    <text:p text:style-name="al">
                  <text:span text:style-name="nadrukcur">
                    <text:span text:style-name="nadrukondlijn">Jeugdhulp met verblijf:</text:span>
                  </text:span>
                </text:p>
                    <text:list text:style-name="id1-3-2-2-2-3-3-3-3">
                      <text:list-item text:style-override="id1-3-2-2-2-3-3-3-3-1">
                        <text:number>-</text:number>
                        <text:p text:style-name="al">Kortdurend verblijf</text:p>
                      </text:list-item>
                      <text:list-item text:style-override="id1-3-2-2-2-3-3-3-3-2">
                        <text:number>-</text:number>
                        <text:p text:style-name="al">Pleegzorg</text:p>
                      </text:list-item>
                      <text:list-item text:style-override="id1-3-2-2-2-3-3-3-3-3">
                        <text:number>-</text:number>
                        <text:p text:style-name="al">Pleegzorg crisis</text:p>
                      </text:list-item>
                      <text:list-item text:style-override="id1-3-2-2-2-3-3-3-3-4">
                        <text:number>-</text:number>
                        <text:p text:style-name="al">Verblijf A, gezinshuis</text:p>
                      </text:list-item>
                      <text:list-item text:style-override="id1-3-2-2-2-3-3-3-3-5">
                        <text:number>-</text:number>
                        <text:p text:style-name="al">Verblijf B, fasehuis/kindertrainingscentrum</text:p>
                      </text:list-item>
                      <text:list-item text:style-override="id1-3-2-2-2-3-3-3-3-6">
                        <text:number>-</text:number>
                        <text:p text:style-name="al">Verblijf C, open setting</text:p>
                      </text:list-item>
                    </text:list>
                  </text:list-item>
                  <text:list-item text:style-override="id1-3-2-2-2-3-3-4">
                    <text:number>4.</text:number>
                    <text:p text:style-name="al">
                  <text:span text:style-name="nadrukcur">
                    <text:span text:style-name="nadrukondlijn">Residentiële behandelgroep zwaar:</text:span>
                  </text:span>
                </text:p>
                    <text:list text:style-name="id1-3-2-2-2-3-3-4-3">
                      <text:list-item text:style-override="id1-3-2-2-2-3-3-4-3-1">
                        <text:number>-</text:number>
                        <text:p text:style-name="al">Jeugdzorg Plus</text:p>
                      </text:list-item>
                      <text:list-item text:style-override="id1-3-2-2-2-3-3-4-3-2">
                        <text:number>-</text:number>
                        <text:p text:style-name="al">Verblijf hoogspecialistische Jeugd-GGZ</text:p>
                      </text:list-item>
                      <text:list-item text:style-override="id1-3-2-2-2-3-3-4-3-3">
                        <text:number>-</text:number>
                        <text:p text:style-name="al">Hoogspecialistische diagnostiek Jeugd-GGZ</text:p>
                      </text:list-item>
                      <text:list-item text:style-override="id1-3-2-2-2-3-3-4-3-4">
                        <text:number>-</text:number>
                        <text:p text:style-name="al">Cliëntgebonden consult en advies Jeugd-GGZ</text:p>
                      </text:list-item>
                      <text:list-item text:style-override="id1-3-2-2-2-3-3-4-3-5">
                        <text:number>-</text:number>
                        <text:p text:style-name="al">Hoogspecialistische Jeugd-GGZ ambulant</text:p>
                      </text:list-item>
                    </text:list>
                  </text:list-item>
                  <text:list-item text:style-override="id1-3-2-2-2-3-3-5">
                    <text:number>5.</text:number>
                    <text:p text:style-name="al">
                  <text:span text:style-name="nadrukcur">
                    <text:span text:style-name="nadrukondlijn">Gezinsbegeleiding en Jongvolwassenen</text:span>
                  </text:span>
                </text:p>
                    <text:list text:style-name="id1-3-2-2-2-3-3-5-3">
                      <text:list-item text:style-override="id1-3-2-2-2-3-3-5-3-1">
                        <text:number>-</text:number>
                        <text:p text:style-name="al">Gezinsbegeleiding</text:p>
                      </text:list-item>
                      <text:list-item text:style-override="id1-3-2-2-2-3-3-5-3-2">
                        <text:number>-</text:number>
                        <text:p text:style-name="al">begeleiding ambulant A, B en C</text:p>
                      </text:list-item>
                      <text:list-item text:style-override="id1-3-2-2-2-3-3-5-3-3">
                        <text:number>-</text:number>
                        <text:p text:style-name="al">Dagbesteding A en B</text:p>
                      </text:list-item>
                      <text:list-item text:style-override="id1-3-2-2-2-3-3-5-3-4">
                        <text:number>-</text:number>
                        <text:p text:style-name="al">Kortdurend verblijf</text:p>
                      </text:list-item>
                      <text:list-item text:style-override="id1-3-2-2-2-3-3-5-3-5">
                        <text:number>-</text:number>
                        <text:p text:style-name="al">Fasehuis, kamertrainingscentrum</text:p>
                      </text:list-item>
                    </text:list>
                  </text:list-item>
                </text:list>
              </text:list-item>
            </text:list>
          </text:section>
          <text:section text:name="artikel_id1-3-2-2-3" text:style-name="artikel">
            <text:p text:style-name="artikel_kop_titel"><text:span text:style-name="artikel_kop_label">Artikel</text:span> <text:span text:style-name="artikel_kop_nr">3</text:span> Toegang tot jeugdhulp via de huisarts, medisch specialist of jeugdarts, school, integrale <text:span text:style-name="nadrukvet">Crisisdienst-Veilig Thuis</text:span></text:p>
            <text:list text:style-name="id1-3-2-2-3-2">
              <text:list-item text:style-override="id1-3-2-2-3-2">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3-3">
                <text:number>2.</text:number>
                <text:p text:style-name="al">Als de jeugdige of zijn ouders hierom verzoeken, legt het college de te verlenen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4-3">
                <text:number>2.</text:number>
                <text:p text:style-name="al">Het college bevestigt de ontvangst van een melding schriftelijk en wijst de jeugdige en zijn ouders voor het onderzoek, bedoeld in artikel 5, op de mogelijkheid gebruik te maken van gratis cliëntondersteuning en op de mogelijkheid om binnen 2 weken een familiegroepsplan op te stellen. Als de jeugdige of zijn ouders daarom verzoeken, zorgt het college voor ondersteuning bij het opstellen van een familiegroepsplan.</text:p>
              </text:list-item>
              <text:list-item text:style-override="id1-3-2-2-4-4">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4-5">
                <text:number>4.</text:number>
                <text:p text:style-name="al">Jeugdigen en hu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Het college onderzoekt in samenspraak met de jeugdige of zijn ouders dan wel zijn wettelijk vertegenwoordiger, zo spoedig mogelijk, doch uiterlijk binnen 6 weken na ontvangst van de melding:</text:p>
                <text:list text:style-name="id1-3-2-2-5-2-3">
                  <text:list-item text:style-override="id1-3-2-2-5-2-3-1">
                    <text:number>a.</text:number>
                    <text:p text:style-name="al">De behoeften, persoonskenmerken en voorkeuren van de jeugdige en zijn ouders, de veiligheid en ontwikkeling van de jeugdige en zijn gezinssituatie;</text:p>
                  </text:list-item>
                  <text:list-item text:style-override="id1-3-2-2-5-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5-2-3-2-3">
                      <text:list-item text:style-override="id1-3-2-2-5-2-3-2-3-1">
                        <text:number>1.</text:number>
                        <text:p text:style-name="al">welke problemen of stoornissen dat zijn;</text:p>
                      </text:list-item>
                      <text:list-item text:style-override="id1-3-2-2-5-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5-2-3-2-3-4">
                        <text:number>4.</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5-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5-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3">
                <text:number>2.</text:number>
                <text:p text:style-name="al">Als de jeugdige of zijn ouders een familiegroepsplan hebben opgesteld, betrekt het college dat bij het onderzoek.</text:p>
              </text:list-item>
              <text:list-item text:style-override="id1-3-2-2-5-4">
                <text:number>3.</text:number>
                <text:p text:style-name="al">Het college informeert de jeugdige of zijn ouders dan wel zijn wettelijk vertegenwoordiger over de gang van zaken bij het onderzoek, hun rechten en plichten en de vervolgprocedure.</text:p>
              </text:list-item>
              <text:list-item text:style-override="id1-3-2-2-5-5">
                <text:number>4.</text:number>
                <text:p text:style-name="al">Bij het onderzoek wordt aan de jeugdige of zijn ouders dan wel zijn wettelijk vertegenwoordiger me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5-6">
                <text:number>5.</text:number>
                <text:p text:style-name="al">De jeugdige of zijn ouders dan welzijn wettelijke vertegenwoordiger verschaffen het college de gegevens en bescheiden die voor het onderzoek nodig zijn en waarover zij redelijkerwijs de beschikking kunnen krijgen.</text:p>
              </text:list-item>
            </text:list>
          </text:section>
          <text:section text:name="artikel_id1-3-2-2-6" text:style-name="artikel">
            <text:p text:style-name="artikel_kop_titel"><text:span text:style-name="artikel_kop_label">Artikel</text:span> <text:span text:style-name="artikel_kop_nr">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7" text:style-name="artikel">
            <text:p text:style-name="artikel_kop_titel"><text:span text:style-name="artikel_kop_label">Artikel</text:span> <text:span text:style-name="artikel_kop_nr">7</text:span> Verslag</text:p>
            <text:p text:style-name="al">Binnen 14 werkdagen na het onderzoek verstrekt het college aan de jeugdige of zijn ouders dan wel zijn wettelijk vertegenwoordiger een schriftelijke weergave van de uitkomsten van het onderzoek (het verslag). Opmerkingen of latere aanvullingen van de jeugdige of zijn ouders worden aan het verslag toegevoegd.</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 Een aanvraag wordt ingediend door middel van:</text:p>
                <text:list text:style-name="id1-3-2-2-8-2-3">
                  <text:list-item text:style-override="id1-3-2-2-8-2-3-1">
                    <text:number>a.</text:number>
                    <text:p text:style-name="al">een door het college vastgesteld aanvraagformulier, of</text:p>
                  </text:list-item>
                  <text:list-item text:style-override="id1-3-2-2-8-2-3-2">
                    <text:number>b.</text:number>
                    <text:p text:style-name="al">een door de jeugdige of zijn ouders ondertekend verslag als bedoeld in artikel 7.</text:p>
                  </text:list-item>
                </text:list>
              </text:list-item>
              <text:list-item text:style-override="id1-3-2-2-8-3">
                <text:number>2.</text:number>
                <text:p text:style-name="al">In ieder geval als:</text:p>
                <text:list text:style-name="id1-3-2-2-8-3-3">
                  <text:list-item text:style-override="id1-3-2-2-8-3-3-1">
                    <text:number>-</text:number>
                    <text:p text:style-name="al">de jeugdige of zijn ouders hierom verzoeken;</text:p>
                  </text:list-item>
                  <text:list-item text:style-override="id1-3-2-2-8-3-3-2">
                    <text:number>-</text:number>
                    <text:p text:style-name="al">wanneer het de verstrekking van een pgb betreft;</text:p>
                  </text:list-item>
                  <text:list-item text:style-override="id1-3-2-2-8-3-3-3">
                    <text:number>-</text:number>
                    <text:p text:style-name="al">bij een afwijzing;</text:p>
                  </text:list-item>
                  <text:list-item text:style-override="id1-3-2-2-8-3-3-4">
                    <text:number>-</text:number>
                    <text:p text:style-name="al">wanneer dit voor het juridisch proces nodig is,</text:p>
                  </text:list-item>
                </text:list>
                <text:p text:style-name="al">legt het college de toekenning van de te verlenen individuele voorziening, dan wel het afwijzen daarvan, vast in een beschikking als bedoeld in artikel 11.</text:p>
              </text:list-item>
            </text:list>
          </text:section>
          <text:section text:name="artikel_id1-3-2-2-9" text:style-name="artikel">
            <text:p text:style-name="artikel_kop_titel"><text:span text:style-name="artikel_kop_label">Artikel</text:span> <text:span text:style-name="artikel_kop_nr">9</text:span> Criteria voor een individuele voorziening</text:p>
            <text:list text:style-name="id1-3-2-2-9-2">
              <text:list-item text:style-override="id1-3-2-2-9-2">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9-3">
                <text:number>2.</text:number>
                <text:p text:style-name="al">Als een individuele voorziening noodzakelijk is, verstrekt het college de goedkoopst adequate tijdig beschikbare voorziening.</text:p>
              </text:list-item>
            </text:list>
          </text:section>
          <text:section text:name="artikel_id1-3-2-2-10" text:style-name="artikel">
            <text:p text:style-name="artikel_kop_titel"><text:span text:style-name="artikel_kop_label">Artikel</text:span> <text:span text:style-name="artikel_kop_nr">10</text:span> Deskundig oordeel en advies</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3">
                <text:number>2.</text:number>
                <text:p text:style-name="al">Bij het verstrekken van een voorziening in natura wordt in de beschikking in ieder geval vastgelegd:</text:p>
                <text:list text:style-name="id1-3-2-2-11-3-3">
                  <text:list-item text:style-override="id1-3-2-2-11-3-3-1">
                    <text:number>a.</text:number>
                    <text:p text:style-name="al">welke de te verstrekken voorziening is en wat de omvang en het beoogde resultaat daarvan zijn;</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text:p>
                  </text:list-item>
                  <text:list-item text:style-override="id1-3-2-2-11-3-3-4">
                    <text:number>d.</text:number>
                    <text:p text:style-name="al">indien van toepassing, welke andere voorzieningen relevant zijn of kunnen zijn.</text:p>
                  </text:list-item>
                </text:list>
              </text:list-item>
              <text:list-item text:style-override="id1-3-2-2-11-4">
                <text:number>3.</text:number>
                <text:p text:style-name="al">Bij het verstrekken van een voorziening in de vorm van een pgb wordt in de beschikking in ieder geval vastgelegd:</text:p>
                <text:list text:style-name="id1-3-2-2-11-4-3">
                  <text:list-item text:style-override="id1-3-2-2-11-4-3-1">
                    <text:number>a.</text:number>
                    <text:p text:style-name="al">voor welk resultaat het pgb moet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elke voorwaarden aan het pgb verbonden zijn;</text:p>
                  </text:list-item>
                  <text:list-item text:style-override="id1-3-2-2-11-4-3-5">
                    <text:number>e.</text:number>
                    <text:p text:style-name="al">wat de duur is van de verstrekking waarvoor het pgb is bedoeld, en</text:p>
                  </text:list-item>
                  <text:list-item text:style-override="id1-3-2-2-11-4-3-6">
                    <text:number>f.</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een pgb in overeenstemming met artikel 8.1.1. van de wet.</text:p>
              </text:list-item>
              <text:list-item text:style-override="id1-3-2-2-12-3">
                <text:number>2.</text:number>
                <text:p text:style-name="al">De hoogte van een pgb:</text:p>
                <text:list text:style-name="id1-3-2-2-12-3-3">
                  <text:list-item text:style-override="id1-3-2-2-12-3-3-1">
                    <text:number>a.</text:number>
                    <text:p text:style-name="al">wordt vastgesteld aan de hand van een door de jeugdige of zijn ouders opgesteld plan waarin in ieder geval uiteen is gezet:</text:p>
                    <text:list text:style-name="id1-3-2-2-12-3-3-1-3">
                      <text:list-item text:style-override="id1-3-2-2-12-3-3-1-3-1">
                        <text:number>1.</text:number>
                        <text:p text:style-name="al">welke jeugdhulp die tot de individuele voorzieningen behoort de jeugdige of zijn ouders van het budget willen betrekken, en</text:p>
                      </text:list-item>
                      <text:list-item text:style-override="id1-3-2-2-12-3-3-1-3-2">
                        <text:number>2.</text:number>
                        <text:p text:style-name="al">indien van toepassing, welke hiervan de jeugdige of zijn ouders willen betrekken van een persoon die behoort tot het sociale netwerk;</text:p>
                      </text:list-item>
                    </text:list>
                  </text:list-item>
                  <text:list-item text:style-override="id1-3-2-2-12-3-3-2">
                    <text:number>b.</text:number>
                    <text:p text:style-name="al">wordt berekend op basis van een tarief of prijs:</text:p>
                    <text:list text:style-name="id1-3-2-2-12-3-3-2-3">
                      <text:list-item text:style-override="id1-3-2-2-12-3-3-2-3-1">
                        <text:number>1.</text:number>
                        <text:p text:style-name="al">waarmee redelijkerwijs is verzekerd dat het pgb de jeugdige of zijn ouders in staat stelt tijdig kwalitatief goede jeugdhulp van derden te betrekken;</text:p>
                      </text:list-item>
                      <text:list-item text:style-override="id1-3-2-2-12-3-3-2-3-2">
                        <text:number>2.</text:number>
                        <text:p text:style-name="al">waarbij rekening is gehouden met redelijke overheadkosten van derden van wie de jeugdige of zijn ouders de jeugdhulp willen betrekken, en</text:p>
                      </text:list-item>
                      <text:list-item text:style-override="id1-3-2-2-12-3-3-2-3-3">
                        <text:number>3.</text:number>
                        <text:p text:style-name="al">waarbij, voor zover van toepassing, rekening is gehouden met de in het derde lid gestelde voorwaarden betreffende het tarief onder welke de jeugdige of zijn ouders de mogelijkheid heeft om de betreffende jeugdhulp te betrekken van een persoon die behoort tot het sociale netwerk.</text:p>
                      </text:list-item>
                    </text:list>
                  </text:list-item>
                  <text:list-item text:style-override="id1-3-2-2-12-3-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2-4">
                <text:number>3.</text:number>
                <text:p text:style-name="al">De persoon aan wie een pgb wordt verstrekt kan de jeugdhulp onder de volgende voorwaarden betrekken van een persoon die behoort tot het eigen sociale netwerk:</text:p>
                <text:list text:style-name="id1-3-2-2-12-4-3">
                  <text:list-item text:style-override="id1-3-2-2-12-4-3-1">
                    <text:number>a.</text:number>
                    <text:p text:style-name="al">het tarief of de prijs, bedoeld in het tweede lid, onderdeel b, onder 1, bedraagt voor jeugdhulp verleend door een derde, <text:span text:style-name="nadrukondlijn">niet zijnde</text:span> op onverplichte basis verleende jeugdhulp door een hulp uit het sociale netwerk <text:span text:style-name="nadrukondlijn">als bedoeld in artikel 8 van de regeling Jeugdwet</text:span>, minimaal 100% van het wettelijke minimumloon of zoveel meer, tot ten hoogste de kostprijs van de in de betreffende situatie goedkoopste adequate in de gemeente tijdig beschikbare individuele voorziening in natura, als noodzakelijk is om:</text:p>
                    <text:list text:style-name="id1-3-2-2-12-4-3-1-3">
                      <text:list-item text:style-override="id1-3-2-2-12-4-3-1-3-1">
                        <text:number>1.</text:number>
                        <text:p text:style-name="al">te verzekeren dat het budget de jeugdige of zijn ouders in staat stelt tijdig kwalitatief goede jeugdhulp te betrekken of verlenen, en</text:p>
                      </text:list-item>
                      <text:list-item text:style-override="id1-3-2-2-12-4-3-1-3-2">
                        <text:number>2.</text:number>
                        <text:p text:style-name="al">op gepaste wijze rekenschap te geven van de gezinssituatie en van de relevante werkervaring en kwalificaties van deze persoon;</text:p>
                      </text:list-item>
                    </text:list>
                  </text:list-item>
                  <text:list-item text:style-override="id1-3-2-2-12-4-3-2">
                    <text:number>b.</text:number>
                    <text:p text:style-name="al">een hulp uit het sociaal netwerk <text:span text:style-name="nadrukondlijn">als bedoeld in artikel 8 van de Regeling Jeugdwet</text:span>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en</text:p>
                  </text:list-item>
                  <text:list-item text:style-override="id1-3-2-2-12-4-3-3">
                    <text:number>c.</text:number>
                    <text:p text:style-name="al">deze persoon heeft aangegeven dat het leveren van de jeugdhulp voor hem niet tot overbelasting leidt, en</text:p>
                  </text:list-item>
                  <text:list-item text:style-override="id1-3-2-2-12-4-3-4">
                    <text:number>d.</text:number>
                    <text:p text:style-name="al">tussenpersonen of belangbehartigers worden niet uit het pgb betaald.</text:p>
                  </text:list-item>
                </text:list>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3-4">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individuele <text:span text:style-name="nadrukvet">voorzieningen en pgb’s en misbruik of oneigenlijk gebruik van de wet.</text:span></text:p>
            <text:list text:style-name="id1-3-2-2-14-2">
              <text:list-item text:style-override="id1-3-2-2-14-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4-3">
                <text:number>2.</text:number>
                <text:p text:style-name="al">Onverminderd artikel 8.1.2 van de wet doen de jeugdige of zijn ouders aan het college op verzoek of onverwijld uit eigen beweging mededeling van alle feiten of omstandigheden waarvan hun redelijkerwijs duidelijk moet zijn dat deze aanleiding kunnen zijn tot heroverweging van een beslissing aangaande een individuele voorziening of pgb.</text:p>
              </text:list-item>
              <text:list-item text:style-override="id1-3-2-2-14-4">
                <text:number>3.</text:number>
                <text:p text:style-name="al">Onverminderd artikel 8.1.4 van de wet kan het college een beslissing aangaande individuele voorziening of pgb herzien dan wel intrekken als het college vaststelt dat:</text:p>
                <text:list text:style-name="id1-3-2-2-14-4-3">
                  <text:list-item text:style-override="id1-3-2-2-14-4-3-1">
                    <text:number>a.</text:number>
                    <text:p text:style-name="al">de jeugdige of zijn ouders onjuiste of onvolledige gegevens hebben verstrekt en de verstrekking van juiste of volledige gegevens tot een andere beslissing zou hebben geleid;</text:p>
                  </text:list-item>
                  <text:list-item text:style-override="id1-3-2-2-14-4-3-2">
                    <text:number>b.</text:number>
                    <text:p text:style-name="al">de jeugdige of zijn ouders niet langer op de individuele voorziening of het daarmee samenhangende pgb zijn aangewezen;</text:p>
                  </text:list-item>
                  <text:list-item text:style-override="id1-3-2-2-14-4-3-3">
                    <text:number>c.</text:number>
                    <text:p text:style-name="al">de individuele voorziening of het pgb niet meer toereikend is te achten;</text:p>
                  </text:list-item>
                  <text:list-item text:style-override="id1-3-2-2-14-4-3-4">
                    <text:number>d.</text:number>
                    <text:p text:style-name="al">de jeugdige langer dan 13 weken verblijft in een instelling als bedoeld in de Wet langdurige zorg of de Zorgverzekeringswet, of</text:p>
                  </text:list-item>
                  <text:list-item text:style-override="id1-3-2-2-14-4-3-5">
                    <text:number>e.</text:number>
                    <text:p text:style-name="al">de jeugdige of zijn ouders niet voldoen aan de voorwaarden die zijn verbonden aan de individuele voorziening of het pgb.</text:p>
                  </text:list-item>
                </text:list>
              </text:list-item>
              <text:list-item text:style-override="id1-3-2-2-14-5">
                <text:number>4.</text:number>
                <text:p text:style-name="al">Een beslissing tot verlening van een pgb kan worden ingetrokken als blijkt dat het pgb binnen 6 maanden na uitbetaling niet is aangewend voor de bekostiging van een voorziening waarvoor de verlening heeft plaatsgevonden.</text:p>
              </text:list-item>
              <text:list-item text:style-override="id1-3-2-2-14-6">
                <text:number>5.</text:number>
                <text:p text:style-name="al">Als het college een beslissing op grond van het derde lid, onder a, heeft ingetrokken, kan het college bij dwangbevel geheel of gedeeltelijk het ten onrechte genoten pgb invorderen.</text:p>
              </text:list-item>
            </text:list>
          </text:section>
          <text:section text:name="artikel_id1-3-2-2-15" text:style-name="artikel">
            <text:p text:style-name="artikel_kop_titel"><text:span text:style-name="artikel_kop_label">Artikel</text:span> <text:span text:style-name="artikel_kop_nr">15</text:span> Onderzoek naar recht- en doelmatigheid individuele voorzieningen en pgb’s</text:p>
            <text:p text:style-name="al">Het college onderzoekt periodiek, al dan niet steekproefsgewijs, het gebruik van individuele voorzieningen en pgb’s met het oog op beoordeling van de recht- en doelmatigheid daarvan.</text:p>
          </text:section>
          <text:section text:name="artikel_id1-3-2-2-16"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reclassering, rekening met:</text:p>
            <text:list text:style-name="id1-3-2-2-16-3">
              <text:list-item text:style-override="id1-3-2-2-16-3-1">
                <text:number>a.</text:number>
                <text:p text:style-name="al">De aard en omvang van de te verrichten taken;</text:p>
              </text:list-item>
              <text:list-item text:style-override="id1-3-2-2-16-3-2">
                <text:number>b.</text:number>
                <text:p text:style-name="al">De voor de sector toepasselijke cao-schalen in relatie tot de zwaarte van de functie;</text:p>
              </text:list-item>
              <text:list-item text:style-override="id1-3-2-2-16-3-3">
                <text:number>c.</text:number>
                <text:p text:style-name="al">Een redelijke toeslag voor overheadkosten;</text:p>
              </text:list-item>
              <text:list-item text:style-override="id1-3-2-2-16-3-4">
                <text:number>d.</text:number>
                <text:p text:style-name="al">Een voor de sector reële mate van non-productiviteit van het personeel als gevolg van verlof, ziekte, scholing en werkoverleg;</text:p>
              </text:list-item>
              <text:list-item text:style-override="id1-3-2-2-16-3-5">
                <text:number>e.</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7</text:span> Klachtregeling – Vertrouwenspersoon</text:p>
            <text:list text:style-name="id1-3-2-2-17-2">
              <text:list-item text:style-override="id1-3-2-2-17-2">
                <text:number>1.</text:number>
                <text:p text:style-name="al">Het college stelt een regeling vast voor de afhandeling van klachten van jeugdigen en ouders die betrekking hebben op de wijze van afhandeling van meldingen, verzoeken en aanvragen als bedoeld in deze verordening.</text:p>
              </text:list-item>
              <text:list-item text:style-override="id1-3-2-2-17-3">
                <text:number>2.</text:number>
                <text:p text:style-name="al">Het college zorgt ervoor en wijst jeugdigen, ouders en pleegouders erop dat zij desgewenst een beroep kunnen doen op een onafhankelijke vertrouwenspersoon.</text:p>
              </text:list-item>
            </text:list>
          </text:section>
          <text:section text:name="artikel_id1-3-2-2-18" text:style-name="artikel">
            <text:p text:style-name="artikel_kop_titel"><text:span text:style-name="artikel_kop_label">Artikel</text:span> <text:span text:style-name="artikel_kop_nr">18</text:span> Betrekken van ingezetenen bij beleid</text:p>
            <text:list text:style-name="id1-3-2-2-18-2">
              <text:list-item text:style-override="id1-3-2-2-18-2">
                <text:number>1.</text:number>
                <text:p text:style-name="al">Het college stelt cliënten en vertegenwoordigers van cliëntgroepen vroegtijdig in de gelegenheid voorstellen voor het beleid betreffende jeugdhulp te doen, advies uit te brengen bij besluitvorming over verordeningen en beleidsvoorstellen betreffende jeugdhulp, en voorziet hen van ondersteuning om hun rol effectief te kunnen vervullen.</text:p>
              </text:list-item>
              <text:list-item text:style-override="id1-3-2-2-18-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4">
                <text:number>3.</text:number>
                <text:p text:style-name="al">Het college stelt nadere regels vast ter uitvoering van het eerste en tweede lid.</text:p>
              </text:list-item>
            </text:list>
          </text:section>
          <text:section text:name="artikel_id1-3-2-2-19" text:style-name="artikel">
            <text:p text:style-name="artikel_kop_titel"><text:span text:style-name="artikel_kop_label">Artikel</text:span> <text:span text:style-name="artikel_kop_nr">19</text:span> Evaluatie</text:p>
            <text:list text:style-name="id1-3-2-2-19-2">
              <text:list-item text:style-override="id1-3-2-2-19-2">
                <text:number>1.</text:number>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list-item>
              <text:list-item text:style-override="id1-3-2-2-19-3">
                <text:number>2.</text:number>
                <text:p text:style-name="al">Ten behoeve van de evaluatie verzamelt het college systematisch informatie over:</text:p>
                <text:list text:style-name="id1-3-2-2-19-3-3">
                  <text:list-item text:style-override="id1-3-2-2-19-3-3-1">
                    <text:number>a.</text:number>
                    <text:p text:style-name="al">Tevredenheid van cliënten over het nut/effect van de jeugdhulp;</text:p>
                  </text:list-item>
                  <text:list-item text:style-override="id1-3-2-2-19-3-3-2">
                    <text:number>b.</text:number>
                    <text:p text:style-name="al">Doelrealisatie van de hulp, uitgesplitst naar:</text:p>
                    <text:list text:style-name="id1-3-2-2-19-3-3-2-3">
                      <text:list-item text:style-override="id1-3-2-2-19-3-3-2-3-1">
                        <text:number>1.</text:number>
                        <text:p text:style-name="al">de mate waarin cliënten zonder hulp verder kunnen;</text:p>
                      </text:list-item>
                      <text:list-item text:style-override="id1-3-2-2-19-3-3-2-3-2">
                        <text:number>2.</text:number>
                        <text:p text:style-name="al">de mate waarin er na beëindiging geen nieuwe start jeugdhulp plaatsvindt.</text:p>
                        <text:p text:style-name="al">En in geval van een individuele voorziening ook:</text:p>
                      </text:list-item>
                      <text:list-item text:style-override="id1-3-2-2-19-3-3-2-3-3">
                        <text:number>3.</text:number>
                        <text:p text:style-name="al">de mate waarin problemen verminderd zijn en/of zelfredzaamheid/participatie is verhoogd;</text:p>
                      </text:list-item>
                      <text:list-item text:style-override="id1-3-2-2-19-3-3-2-3-4">
                        <text:number>4.</text:number>
                        <text:p text:style-name="al">de mate waarin overeengekomen doelen gerealiseerd zijn.</text:p>
                      </text:list-item>
                    </text:list>
                  </text:list-item>
                  <text:list-item text:style-override="id1-3-2-2-19-3-3-3">
                    <text:number>c.</text:number>
                    <text:p text:style-name="al">Uitval van cliënten.</text:p>
                  </text:list-item>
                </text:list>
              </text:list-item>
            </text:list>
          </text:section>
          <text:section text:name="artikel_id1-3-2-2-20" text:style-name="artikel">
            <text:p text:style-name="artikel_kop_titel"><text:span text:style-name="artikel_kop_label">Artikel</text:span> <text:span text:style-name="artikel_kop_nr">20</text:span> Inwerkingtreding, citeertitel en hardheidsclausule</text:p>
            <text:list text:style-name="id1-3-2-2-20-2">
              <text:list-item text:style-override="id1-3-2-2-20-2">
                <text:number>1.</text:number>
                <text:p text:style-name="al">Deze verordening treedt in werking op 1 januari 2020.</text:p>
              </text:list-item>
              <text:list-item text:style-override="id1-3-2-2-20-3">
                <text:number>2.</text:number>
                <text:p text:style-name="al">Deze verordening wordt aangehaald als de Verordening jeugdhulp gemeente Bloemendaal 2020.</text:p>
              </text:list-item>
              <text:list-item text:style-override="id1-3-2-2-20-4">
                <text:number>3.</text:number>
                <text:p text:style-name="al">Het college kan in bijzondere gevallen ten gunste van de jeugdige of zijn ouders afwijken van de bepalingen in deze verordening als toepassing van deze bepalingen leidt tot onbillijkheden van overwegende aard.</text:p>
              </text:list-item>
              <text:list-item text:style-override="id1-3-2-2-20-5">
                <text:number>4.</text:number>
                <text:p text:style-name="al">Op 1 januari 2020 wordt de Verordening jeugdhulp Bloemendaal 2018 ingetrokken.</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raad der gemeente Bloemendaal, gehouden op 12 december 2019</text:span>
          </text:p>
          </text:section>
          <text:section text:name="ondertekening_id1-3-2-3-3">
            <text:p><text:span text:style-name="functie">voorzitter, </text:span></text:p>
          </text:section>
          <text:section text:name="ondertekening_id1-3-2-3-4">
            <text:p><text:span text:style-name="functie">griffier, </text:span></text:p>
          </text:section>
        </text:section>
        <text:section text:name="bijlage_id1-3-2-4" text:style-name="bijlage">
          <text:p text:style-name="bijlage_top"/>
          <text:p text:style-name="hoofdstuk_kop">Toelichting</text:p>
          <text:p text:style-name="tussenkopcur">Algemeen</text:p>
          <text:p text:style-name="al">Deze verordening geeft uitvoering aan de Jeugdwet (hierna: wet). Deze wet maakt onderdeel uit van de in 2015 ingezette bestuurlijke en financiële decentralisatie naar gemeenten van de jeugdzorg, de jeugd-ggz, de zorg voor verstandelijk beperkte jeugdigen en de begeleiding en persoonlijke verzorging van jeugdigen. Ee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hierna: Wmo). Het wettelijk recht op jeugdzorg en individuele aanspraken op jeugdzorg zijn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tussenkopcur">Vrij toegankelijk</text:p>
          <text:p text:style-name="al">In de verordening is onderscheid gemaakt tussen overige (vrij-toegankelijke) en individuele (niet vrij-toegankelijke) voorzieningen op het gebied van jeugdhulp (zie artikel 2).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s) wenden.</text:p>
          <text:p text:style-name="tussenkopcur">Toegang jeugdhulp via de gemeente</text:p>
          <text:p text:style-name="al">Ook kan een hulpvraag van een jeugdige of zijn ouder binnenkomen bij de gemeente. De beslissing door de gemeente welke zorg een jeugdige of zijn ouder nodig heeft, komt tot stand op basis van het onderzoek dat namens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text:p>
          <text:p text:style-name="tussenkopcur">Toegang via de huisarts, de jeugdarts en de medisch specialist</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n) heeft gemaakt in het kader van de contract- of subsidierelatie. Deze afspraken zien op hoe de gemeente haar regierol kan waarmaken en op de omvang van het pakket.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verordening slechts een enkel aspect met betrekking tot dit proces (zie artikel 3). Artikel 11 en verder zijn wel van overeenkomstige toepasing.</text:p>
          <text:p text:style-name="tussenkopcur">Toegang via de gecertificeerde instelling, de kinderrechter, het openbaar ministerie en de directeur of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al"/>
          <text:p text:style-name="al">Deze leveringsplicht van de gemeente vloeit voort uit het feit dat uitspraken van de rechter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te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tussenkopvet">Artikelsgewijze toelichting</text:p>
          <text:p text:style-name="al">Enkel die bepalingen die toelichting behoeven.</text:p>
          <text:p text:style-name="tussenkopvet">Artikel 1 Definities</text:p>
          <text:p text:style-name="al">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overige voorzieningen). Hoe individuele voorzieningen kunnen worden verkregen is nader geregeld in artikel 3 (e.v.). 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ze verordening. Het betreft onder meer definities van centrale begrippen als ‘jeugdhulp’, ‘jeugdige’ en ‘ouder’. In de verordening gebruiken we de begrippen jeugdige en ouder overeenkomstig de wet. Indien mogelijk aangeduid algemeen als ‘jeugdigen en ouders’ en specifiek veelal als ‘de jeugdige of zijn ouders’. Gebruik van ‘of’ impliceert ook de betekenis ‘en’. Met de aanduiding ‘de jeugdige en zijn ouders’ bedoelen we dus: de jeugdige zelfstandig (bijvoorbeeld 16 jaar of ouder), de jeugdige met een of beide ouders (in de definitie van artikel 1 van de wet: de gezaghebbende ouder, adoptieouder, stiefouder of een ander die een jeugdige als behorend tot zijn gezin verzorgt en opvoedt, niet zijnde een pleegouder) (bij een jeugdige tussen de 12 en 16 jaar), of de ouders namens de jeugdige (bij een jeugdige jonger dan 12 jaar).</text:p>
          <text:p text:style-name="al"/>
          <text:p text:style-name="al">In artikel 1.1 van de wet is jeugdhulp als volgt gedefinieerd:</text:p>
          <text:list text:style-name="id1-3-2-4-22">
            <text:list-item text:style-override="id1-3-2-4-22-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atiek van de ouders of adoptiegerelateerde problemen;</text:span>
            </text:p>
            </text:list-item>
            <text:list-item text:style-override="id1-3-2-4-22-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22-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artikel 1:2 van de Awb).</text:p>
          <text:p text:style-name="tussenkopvet">Artikel 2 Vormen van jeugdhulp</text:p>
          <text:p text:style-name="al">Dit artikel geeft uitvoering aan artikel 2.9, onder a, van de wet, op grond waarvan de gemeente verplicht is bij verordening regels te stellen over de door het college te verlenen individuele voorzieningen en overige jeugdhulpvoorzieningen. Los van deze verplichting vindt de gemeente het belangrijk dat voor iedereen duidelijk is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 De meest recente toevoeging betreft POH: Praktijkondersteuning Huisartsen.</text:p>
          <text:p text:style-name="tussenkopvet">Artikel 3 Toegang jeugdhulp via de huisarts, medisch specialist of jeugdarts</text:p>
          <text:p text:style-name="al">Naast de gemeentelijk georganiseerde toegang tot jeugdhulp (zie hierna), bestaat ook nog steeds de directe verwijzingsmogelijkheid door de huisarts, medisch specialist en jeugdarts naar de jeugdhulp (artikel 2.6, eerste lid, onderdeel g van de wet). Dit laatste geldt zowel voor de vrij-toegankelijke (overige) voorzieningen als de niet vrij-toegankelijke (individuele) voorzieningen. Met een dergelijke verwijzing kan de jeugdige rechtstreeks aankloppen bij de jeugdhulpaanbieder. In de praktijk zal het de jeugdhulpaanbieder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text:p>
          <text:p text:style-name="al"/>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Artikel 4 Toegang jeugdhulp via de gemeente</text:p>
          <text:p text:style-name="al">Deze en volgende bepalingen regelen de toegang tot de jeugdhulp via de gemeente. Deze bepalingen zijn opgenomen om een zorgvuldige procedure te waarborgen. Het college is daarbij verantwoordelijk voor de inzet van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text:p>
          <text:p text:style-name="al"/>
          <text:p text:style-name="al">Voor het verkrijgen van een individuele voorziening geldt de in artikelen 4 tot en met 12 (als betrokkene een pgb wenst) beschreven procedure. Bij het onderzoek ter beoordeling van een aangemelde hulpvraag (artikel 5)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 De jeugdige of zijn ouders die een beroep willen doen op een overige voorziening kunnen hier ook direct naartoe, zonder de meldingsprocedure te doorlopen (vierde lid).</text:p>
          <text:p text:style-name="tussenkopvet">Artikel 5 Onderzoek naar de behoeften, persoonskenmerken en voorkeuren</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overig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n ook voor de hand dat er een of meerdere gesprekken gevoerd worden met de jeugdige en zijn ouders dan wel zijn wettelijke vertegenwoordiger.</text:p>
          <text:p text:style-name="al"/>
          <text:p text:style-name="al">Een zorgvuldig onderzoek vereist het op enigerlei wijze doorlopen van de volgende stappen (Dit volgt onder andere uit de uitspraak van de Centrale Raad van Beroep van 1 mei 2017: ECLI:NL;CRVB:2017:1477).</text:p>
          <text:p text:style-name="tussenkopondlijn">Stap 1: inventariseer de vraag</text:p>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tussenkopondlijn">Stap 2: breng de onderliggende problematiek minutieus en onderbouwd in kaart</text:p>
          <text:p text:style-name="al">Welke opgroei- en opvoedingsproblemen, psychische problemen en stoornissen zijn er?</text:p>
          <text:p text:style-name="tussenkopondlijn">Stap 3: stel de aard en de omvang van de noodzakelijke hulp vast</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tussenkopondlijn">Stap 4: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tussenkopondlijn">Stap 5: stel vast welke voorziening de geconstateerde discrepantie adequaat oplost</text:p>
          <text:p text:style-name="al">Het is deze discrepantie tussen zorgvuldig geïnventariseerde noodzaak en eigen kracht die uiteindelijk de jeugdhulpplicht concretiseert.</text:p>
          <text:p text:style-name="al"/>
          <text:p text:style-name="al">Ten aanzien van de afstemmingsplicht in stap 4 valt te denken aan een voorziening die een jeugdige ontvangt op grond van de Wet maatschappelijke ondersteuning 2015 (Wmo), de Wet langdurige zorg (Wlz) of de Zorgverzekeringswet (Zvw) en een voorziening op het gebied van passend onderwijs.</text:p>
          <text:p text:style-name="tussenkopvet">Artikel 7 Verslag</text:p>
          <text:p text:style-name="al">Deze bepaling is opgenomen in het belang van een zorgvuldige dossiervorming en een zorgvuldige procedure. Hierbij is een voorbeeld genomen aan de praktijk van de Wmo, waar het gebruikelijk is dat het college een weergave van de uitkomsten van het onderzoek verstrekt om de cliënt in staat te stellen een aanvraag te doen voor een maatwerkvoorziening (vergelijkbaar met een individuele voorziening in deze context). Een verslag bevat geen volledige weergave van de in het kader van het onderzoek gevoerde gesprekken. Alleen gegevens die noodzakelijk zijn om te kunnen voorzien in de behoefte van de jeugdige of zijn ouders worden opgenomen.</text:p>
          <text:p text:style-name="al"/>
          <text:p text:style-name="al">Een goede weergave hiervan maakt het voor de gemeente inzichtelijk om een juiste beslissing te nemen op een aanvraag en draagt bij aan een inzichtelijke communicatie met de jeugdige en zijn ouders. Uiteraard zal de weergave van de uitkomsten van het onderzoek anders zijn naar gelang de uitkomsten van het onderzoek variëren. Zo zal de weergave van het onderzoek bijvoorbeeld beperkt kunnen zijn als de jeugdige of zijn ouders van mening zijn goed geholpen te zijn en de uitkomst is dat geen aanvraag van een individuele voorziening noodzakelijk is.</text:p>
          <text:p text:style-name="tussenkopvet">Artikel 8 Aanvraag</text:p>
          <text:p text:style-name="al">Deze bepaling is een uitwerking van de verplichte delegatiebepaling van artikel 2.9, onder a, van de wet. Op grond van artikel 4:1 van de Awb wordt een aanvraag tot het geven van een beschikking schriftelijk ingediend bij het bestuursorgaan dat bevoegd is op de aanvraag te beslissen (hier het college) tenzij bij wettelijk voorschrift anders is bepaald. Ter voorkoming van onnodige administratieve lasten is in het eerste lid, onder b, de mogelijkheid opgenomen om een door de jeugdige of zijn ouders ondertekend verslag als aanvraag aan te merken.</text:p>
          <text:p text:style-name="al"/>
          <text:p text:style-name="al">Als de jeugdige of zijn ouders dit wensen, in geval van een pgb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 Deze systematiek wordt sedert 2015 toegepast.</text:p>
          <text:p text:style-name="al"/>
          <text:p text:style-name="al">Een voorbeeld van afgifte van een beschikking ‘wanneer dit voor het juridisch proces nodig is’ is wanneer hulpvrager en CJG-coach gezamenlijk besluiten om een hulpverleningstraject te beëindigen. Met een beschikking komen dan wederzijdse rechten en plichten tot een einde.</text:p>
          <text:p text:style-name="tussenkopvet">Artikel 9 Criteria voor een individuele voorziening</text:p>
          <text:p text:style-name="al">In artikel 2.9, aanhef en a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 altijd op maatwerk aankomt.</text:p>
          <text:p text:style-name="tussenkopvet">Artikel 10 Deskundig oordeel en advies</text:p>
          <text:p text:style-name="al">Aan het onderzoeksproces (zie artikel 5)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te zorgen dat die deskundigheid gewaarborgd is en dat deze naar discipline van deskundigheid concreet kenbaar is voor de hulpvrager.</text:p>
          <text:p text:style-name="tussenkopvet">Artikel 11 Inhoud beschikking</text:p>
          <text:p text:style-name="al">Het eerste lid bevestigt de regeling van deze onderwerpen in de 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tussenkopvet">Artikel 12 Regels voor pgb</text:p>
          <text:p text:style-name="al">In het eerste lid is een verwijzing opgenomen naar het centrale pgb-artikel (8.1.1.) van de wet. Dit lid is opgenomen teneinde in de verordening een compleet beeld van rechten en plichten van jeugdige en ouders te geven. In het eerste lid is verankerd dat het college op grond van artikel 8.1.1 van de wet een pgb kan verstrekken. Als aan alle wettelijke voorwaarden is voldaan, kan zelfs van een verplichting van het college worden gesproken. Voor de gemeente is onder meer van belang dat een pgb slechts wordt verstrekt indien de jeugdige of zijn ouders gemotiveerd kunnen aantonen dat de individuele voorziening die door een aanbieder wordt geleverd, niet passend is.</text:p>
          <text:p text:style-name="tussenkopcur">De wijze waarop de hoogte van het pgb wordt vastgesteld</text:p>
          <text:p text:style-name="al">In het tweede lid is de wijze vastgelegd waarop de hoogte van een pgb door het college wordt vastgesteld (zoals verplicht op grond van artikel 2.9, aanhef en onder c, van de wet). Het betreft de substantiële materiele norm- en kaderstelling, in de vorm van een berekeningswijze voor het bepalen van de hoogte van pgb’s, die iedere keer als uitgangspunt genomen wordt. Een op basis van deze berekeningswijze vastgesteld budget moet de jeugdige of zijn ouders in staat stellen de jeugdhulp die tot de benodigde individuele voorziening behoort van derden te betrekken (artikel 8.1.1 van de wet). Met dien verstande dat het college een pgb kan weigeren voor zover de kosten van het betrekken van de jeugdhulp van derden hoger zijn dan de kosten van de individuele voorziening in natura (artikel 8.1.1., vierde lid, aanhef en onder a, van de wet).</text:p>
          <text:p text:style-name="al"/>
          <text:p text:style-name="al">Dit alles laat onverlet dat het college bevoegd is om een lager tarief te hanteren dan het gehanteerde tarief voor zorg in natura, mits dat tarief de jeugdige of zijn ouders maar in staat stelt om tijdig de noodzakelijke kwalitatief goede jeugdhulp van derden te betrekken. Een grond om een lager tarief te hanteren zou bijvoorbeeld kunnen zijn dat de jeugdhulp zal worden betrokken van een solistisch (zelfstandig) werkende jeugdhulpverlener met aanzienlijk lagere overheadkosten dan grotere jeugdhulpaanbieders die namens het college de zorg in natura verlenen.</text:p>
          <text:p text:style-name="al">Het is telkens aan het college om (cijfermatig) te onderbouwen hoe in de betreffende situatie de hoogte van het pgb is bepaald en om te onderzoeken of – en te onderbouwen dat – het budget inderdaad toereikend is om de benodigde jeugdhulp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jeugdige of zijn ouders niet in staat zijn de benodigde jeugdhulp van derden te betrekken. Om ‘schijnzekerheid’ te voorkomen kiest de gemeente er in plaats daarvan voor om de raad hier de essentialia vast te laten leggen en zo de pgb-verstrekkings-bevoegdheid van het college nader vorm te geven.</text:p>
          <text:p text:style-name="al"/>
          <text:p text:style-name="al">Met het hanteren van de in de verordening neergelegde berekeningswijze wordt de hoogte van een pgb in belangrijke mate bepaald door wat het de gemeente zou kosten als het de betreffende individuele voorziening in natura zou verstrekken. (‘de kostprijs van de in de betreffende situatie goedkoopst adequate individuele voorziening in natura’). De tarieven die de gemeente hiervoor overeen is gekomen met aanbieders – evenals de tariefdifferentiatie – kunnen als uitgangspunt gelden, niet als ‘harde’ vaststaande tarieven. Dat strookt niet met het karakter dat er telkens maatwerk geleverd moet worden. Als in een individueel geval aantoonbaar is dat de berekeningswijze van de verordening – met toepassing van deze tarieven – leidt tot een pgb-hoogte waarmee de jeugdige of zijn ouders niet in staat zijn de benodigde jeugdhulp van derden te betrekken, dan wordt er in dat geval van de tarieven afgeweken. Uiteraard nog steeds met de kanttekening dat het college een pgb kan weigeren voor zover de kosten van het betrekken van de jeugdhulp van derden hoger zijn dan de kosten van de individuele voorziening in natura.</text:p>
          <text:p text:style-name="tussenkopcur">De voorwaarden waaronder met een pgb voorzieningen kunnen worden betrokken van een persoon uit het sociaal netwerk.</text:p>
          <text:p text:style-name="al">Uit artikel 8.1.1., derde lid, van de wet volgt bovendien dat bij verordening kan worden bepaald onder welke voorwaarden de persoon aan wie een pgb wordt verstrekt, de jeugdhulp kan betrekken van een persoon die behoort tot het sociale netwerk. Tijdens het totstandkomingsproces van de wet is door de regering hierover het volgende opgemerkt: ‘<text:span text:style-name="nadrukcur">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jeugdige en zijn ouders’. </text:span>Hieraan is in het derde lid invulling gegeven.</text:p>
          <text:p text:style-name="tussenkopvet">Artikel 13 Opschorting betaling uit het pgb</text:p>
          <text:p text:style-name="al">Met deze regeling wordt uitvoering gegeven aan artikel 2.9, aanhef en onderdeel d, van de 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wet). Middels opschorting kan ruimte worden geboden voor herstelmaatregelen of nader onderzoek. Bijvoorbeeld als het gaat om de overeenkomsten die de budgethouder is aangegaan of bij herziening van de toekenningsbeschikking.</text:p>
          <text:p text:style-name="al"/>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4-85">
            <text:list-item text:style-override="id1-3-2-4-85-1">
              <text:number>1.</text:number>
              <text:p text:style-name="al">de jeugdige of zijn ouders onjuiste of onvolledige gegevens hebben verstrekt en de verstrekking van juiste of volledige gegevens tot een andere beslissing zou hebben geleid</text:p>
            </text:list-item>
            <text:list-item text:style-override="id1-3-2-4-85-2">
              <text:number>2.</text:number>
              <text:p text:style-name="al">de jeugdige of zijn ouders niet voldoen aan de voorwaarden van het pgb, of</text:p>
            </text:list-item>
            <text:list-item text:style-override="id1-3-2-4-85-3">
              <text:number>3.</text:number>
              <text:p text:style-name="al">de jeugdige of zijn ouders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en behoren, veilig, doeltreffend en cliëntgericht worden verstrekt.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4,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le intrekken of herzien).</text:p>
          <text:p text:style-name="tussenkopvet">Artikel 14 Voorkoming en bestrijding ten onrechte ontvangen individuele voorzieningen en pgb’s en misbruik en oneigenlijk gebruik van de wet</text:p>
          <text:p text:style-name="al">Deze bepaling betreft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tot ‘voorkomen’ aan vooraf. Duidelijke informatie over enerzijds de rechten en plichten van de jeugdige en zijn ouders en anderzijds de gevolgen van misbruik en oneigenlijk gebruik spelen hierbij een belangrijke rol. Daarom is in het eerste lid een ‘informatieplicht’ opgenomen.</text:p>
          <text:p text:style-name="al"/>
          <text:p text:style-name="al">Het tweede, derde en vijfde lid zijn waar het betreft pgb’s in hoofdzaak een herhaling van de regeling zoals deze is neergelegd in de artikelen 8.1.2 en 8.1.4 van de wet. Deze is hier echter uitgebreid naar individuele voorzieningen in natura.</text:p>
          <text:p text:style-name="al"/>
          <text:p text:style-name="al">Ook het derde lid, onderdeel d, betreft een uitbreiding ten opzichte van de wet (artikel 8.1.4, eerste lid), zowel wat betreft individuele voorzieningen in natura als pgb. Op grond hiervan kan het college een beslissing aangaande een individuele voorziening of pgb herzien dan wel intrekken als het college vaststelt dat de client langer dan 13 weken verblijft in een instelling als bedoeld in de Wlz of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p text:style-name="al">Het vierde lid is een ‘kan’- 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individuele voorzieningen in natura ziet.</text:p>
          <text:p text:style-name="tussenkopvet">Artikel 15 Onderzoek naar recht- en doelmatigheid maatwerkvoorzieningen en pgb’s</text:p>
          <text:p text:style-name="al">Net als artikel 13 betreft deze bepaling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15 toegevoegd, dat bovendien ook ziet op beslissingen aangaande de verlening van individuele voorzieningen. Op grond van deze bepaling moet het college in aanvulling op het onderzoek overeenkomstig artikel 8.1.3 van de wet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text:p>
          <text:list text:style-name="id1-3-2-4-100">
            <text:list-item text:style-override="id1-3-2-4-100-1">
              <text:number>-</text:number>
              <text:p text:style-name="al">Dossieronderzoek</text:p>
            </text:list-item>
            <text:list-item text:style-override="id1-3-2-4-100-2">
              <text:number>-</text:number>
              <text:p text:style-name="al">Bezoek aan de jeugdige of de ouders</text:p>
            </text:list-item>
            <text:list-item text:style-override="id1-3-2-4-100-3">
              <text:number>-</text:number>
              <text:p text:style-name="al">Bezoek aan de locatie waar de jeugdige of de ouders ondersteuning krijgen, en gesprekken met de aanbieders</text:p>
            </text:list-item>
          </text:list>
          <text:p text:style-name="tussenkopvet">Artikel 16 Verhouding prijs en kwaliteit aanbieders jeugdhulp en uitvoerders kinderbeschermingsmaatregelen en jeugdreclassering</text:p>
          <text:p text:style-name="al">Het college kan (en zal in de praktijk) de uitvoering van de wet, met uitzondering van de vaststelling van de rechten en plichtige van de jeugdige en zijn ouders, door aanbieders laten verrichten (artikel 2.11, eerste lid van de wet). Met het oog op gevallen waarin dit ten aanzien van jeugdhulp, kinderbeschermingsmaat-regelen of jeugdbescherm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toepasselijke arbeidsvoorwaarden.</text:p>
          <text:p text:style-name="tussenkopvet">Artikel 17 Klachtregeling - vertrouwenspersoon</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text:p>
          <text:p text:style-name="tussenkopvet">Artikel 18 Betrekken van ingezetenen bij het beleid</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1.2.3, derde lid, van de Wmo 2015 dient bij verordening te worden bepaald op welke wijze ingezetenen worden betrokken bij de uitvoering van deze wet. Met het derde lid wordt het aan het college overgelaten om de exacte invulling van de medezeggenschap vorm te geven.</text:p>
          <text:p text:style-name="tussenkopvet">Artikel 19 Evaluatie</text:p>
          <text:p text:style-name="al">De drie indicatoren (uitval, tevredenheid over het nut van de hulp, doelrealisatie) zijn niet willekeurig gekozen. Deze keuze is gebaseerd op al bestaande praktijken in de jeugd- en opvoedhulp en de jeugd-ggz en eerdere onderzoeken rondom prestatie-indicatoren voor de jeugdgezondheidszorg. De set is voor jeugdhulp verder uitgewerkt met het veld.</text:p>
          <text:p text:style-name="tussenkopcur">Uitval</text:p>
          <text:p text:style-name="al">De outcome van diensten is niet goed te meten als gebruikers niet komen opdagen of voortijdig afhaken. De ‘no-shows’ zijn echter om meerdere redenen van belang:</text:p>
          <text:list text:style-name="id1-3-2-4-114">
            <text:list-item text:style-override="id1-3-2-4-114-1">
              <text:number>-</text:number>
              <text:p text:style-name="al">‘no shows’ kunnen een indicatie zijn voor ontevredenheid van gebruikers</text:p>
            </text:list-item>
            <text:list-item text:style-override="id1-3-2-4-114-2">
              <text:number>-</text:number>
              <text:p text:style-name="al">Ook kan er sprake zijn van een mismatch tussen vraag en aanbod</text:p>
            </text:list-item>
            <text:list-item text:style-override="id1-3-2-4-114-3">
              <text:number>-</text:number>
              <text:p text:style-name="al">Voorts kan het een indicatie zijn voor effectiviteit van besteding van middelen aan voorzieningen. Is de uitval hoog bij een bepaalde voorziening, dan kan sprake zijn van ineffectieve besteding van middelen. Daarom is het relevant dit gegevenselement mee te nemen.</text:p>
            </text:list-item>
          </text:list>
          <text:p text:style-name="tussenkopcur">Tevredenheid over het nut en effect van jeugdhulp</text:p>
          <text:p text:style-name="al">Ook deze indicator is om verschillende redenen relevant. Die geeft namelijk aan of cliënten tevreden zijn over de outcome van de diensten:</text:p>
          <text:list text:style-name="id1-3-2-4-117">
            <text:list-item text:style-override="id1-3-2-4-117-1">
              <text:number>-</text:number>
              <text:p text:style-name="al">Hoge tevredenheid legitimeert de inzet van voorzieningen voor deze diensten</text:p>
            </text:list-item>
            <text:list-item text:style-override="id1-3-2-4-117-2">
              <text:number>-</text:number>
              <text:p text:style-name="al">Een systematisch verzameld beeld over tevredenheid van cliënten over de genoten voorzieningen plaatst individuele klachten over eb incidenten met aanbieders of hun ondersteuning in perspectief.</text:p>
            </text:list-item>
            <text:list-item text:style-override="id1-3-2-4-117-3">
              <text:number>-</text:number>
              <text:p text:style-name="al">Informatie over tevredenheid kan aanleiding zijn voor verdiepend onderzoek naar aangrijpingspunten van kwaliteitsverbetering. Van ontevreden cliënten leren gemeenten en aanbieders wat er aan de diensten schort. Van tevreden cliënten leert men wat de succesfactoren zijn.</text:p>
            </text:list-item>
          </text:list>
          <text:p text:style-name="tussenkopcur">Doelrealisatie</text:p>
          <text:p text:style-name="al">Tot slot is gekozen voor de indicator doelrealisatie. Met deze indicator kunnen gemeenten traceren of en in hoeverre de door jeugdhulpaanbieders geboden diensten en voorzieningen een bijdrage leveren aan de door hen en in de Jeugdwet gestelde beleidsdoelen. Bijvoorbeeld:</text:p>
          <text:list text:style-name="id1-3-2-4-120">
            <text:list-item text:style-override="id1-3-2-4-120-1">
              <text:number>-</text:number>
              <text:p text:style-name="al">Nemen de problemen voor de jeugdigen en de ouders af</text:p>
            </text:list-item>
            <text:list-item text:style-override="id1-3-2-4-120-2">
              <text:number>-</text:number>
              <text:p text:style-name="al">Of, worden die hanteerbaar voor hen,</text:p>
            </text:list-item>
            <text:list-item text:style-override="id1-3-2-4-120-3">
              <text:number>-</text:number>
              <text:p text:style-name="al">Neemt de zelfredzaamheid van de jeugdige en zijn of haar participatie in de samenleving toe</text:p>
            </text:list-item>
            <text:list-item text:style-override="id1-3-2-4-120-4">
              <text:number>-</text:number>
              <text:p text:style-name="al">Wordt de veiligheid van jeugdigen en het gezin vergroot.</text:p>
            </text:list-item>
          </text:list>
          <text:p text:style-name="al">Onder het kopje ‘doelrealisatie’ vallen verschillende outcome-indicatoren:</text:p>
          <text:list text:style-name="id1-3-2-4-122">
            <text:list-item text:style-override="id1-3-2-4-122-1">
              <text:number>•</text:number>
              <text:p text:style-name="al">
              <text:span text:style-name="nadrukcur">De mate waarin cliënten zonder hulp verder kunnen.</text:span> Dit is een indirecte indicator voor de vraag of de autonomie of zelfredzaamheid van cliënten aan het einde van de hulp is verbeterd.</text:p>
            </text:list-item>
            <text:list-item text:style-override="id1-3-2-4-122-2">
              <text:number>•</text:number>
              <text:p text:style-name="al">
              <text:span text:style-name="nadrukcur">De mate waarin er na beëindiging geen nieuwe start jeugdhulp plaatsvindt.</text:span> Dit is een indirecte indicator voor de vraag of de autonomie of zelfredzaamheid na de hulp duurzaam is verbeter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OVERHEIDop.referentienummer">2019004832</meta:user-defined>
    <meta:user-defined meta:name="DCTERMS.alternative">Verordening jeugdhulp gemeente Bloemendaal 2020</meta:user-defined>
    <dc:language>nl</dc:language>
    <meta:user-defined meta:name="OVERHEID.Gemeente/DC.spatial">Bloemendaal</meta:user-defined>
    <meta:user-defined meta:name="DC.title">Verordening jeugdhulp gemeente Bloemendaal 2020</meta:user-defined>
    <meta:user-defined meta:name="DCTERMS.W3CDTF/DCTERMS.available">2019-12-17</meta:user-defined>
    <meta:user-defined meta:name="DCTERMS.W3CDTF/OVERHEIDop.jaargang">2019</meta:user-defined>
    <meta:user-defined meta:name="OVERHEIDop.publicationIssue">296239</meta:user-defined>
    <meta:user-defined meta:name="OVERHEIDop.betreftRegeling">CVDR630396_1</meta:user-defined>
    <meta:user-defined meta:name="xs:date/OVERHEIDop.startdatum">2020-01-01</meta:user-defined>
    <meta:user-defined meta:name="OVERHEIDop.GmbID/DC.identifier">gmb-2019-296239</meta:user-defined>
    <meta:user-defined meta:name="OVERHEIDop.versieInformatie"/>
  </office:meta>
</office:document-meta>
</file>