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e Bottergraa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e Bottergraaf 2</text:p>
            <text:p text:style-name="common-al">Omschrijving: Kappen van 2 naaldbomen</text:p>
            <text:p text:style-name="common-al">Dossiernummer: 20190741</text:p>
            <text:p text:style-name="common-al">Datum indiening: 24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23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3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3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41</meta:user-defined>
    <meta:user-defined meta:name="DCTERMS.abstract">Kappen van 2 naaldbomen</meta:user-defined>
    <dc:language>nl</dc:language>
    <meta:user-defined meta:name="OVERHEID.EPSG28992/DC.spatial">211750.4 441581.76</meta:user-defined>
    <meta:user-defined meta:name="DC.title">Aanvraag omgevingsvergunning: Wehl, De Bottergraaf 2</meta:user-defined>
    <meta:user-defined meta:name="OVERHEID.PostcodeHuisnummer/OVERHEIDop.postcodeHuisnummer">7031BZ 2</meta:user-defined>
    <meta:user-defined meta:name="OVERHEIDop.straatnaam">De Bottergraaf</meta:user-defined>
    <meta:user-defined meta:name="OVERHEIDop.woonplaats">Weh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35</meta:user-defined>
    <meta:user-defined meta:name="OVERHEIDop.GmbID/DC.identifier">gmb-2019-296235</meta:user-defined>
    <meta:user-defined meta:name="OVERHEIDop.versieInformatie"/>
  </office:meta>
</office:document-meta>
</file>