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Ooijmanlaan 1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Ooijmanlaan 14A</text:p>
            <text:p text:style-name="common-al">Omschrijving: Kappen van 2 Amerikaanse eiken</text:p>
            <text:p text:style-name="common-al">Dossiernummer: 20190738</text:p>
            <text:p text:style-name="common-al">Datum indiening: 22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6234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34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38</meta:user-defined>
    <meta:user-defined meta:name="DCTERMS.abstract">Kappen van 2 Amerikaanse eiken</meta:user-defined>
    <dc:language>nl</dc:language>
    <meta:user-defined meta:name="OVERHEID.EPSG28992/DC.spatial">219425.47 439828.68</meta:user-defined>
    <meta:user-defined meta:name="DC.title">Aanvraag omgevingsvergunning: Doetinchem, Ooijmanlaan 14 A</meta:user-defined>
    <meta:user-defined meta:name="OVERHEID.PostcodeHuisnummer/OVERHEIDop.postcodeHuisnummer">7004GA 14a</meta:user-defined>
    <meta:user-defined meta:name="OVERHEIDop.straatnaam">Ooijmanlaan</meta:user-defined>
    <meta:user-defined meta:name="OVERHEIDop.woonplaats">Doetinc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234</meta:user-defined>
    <meta:user-defined meta:name="OVERHEIDop.GmbID/DC.identifier">gmb-2019-296234</meta:user-defined>
    <meta:user-defined meta:name="OVERHEIDop.versieInformatie"/>
  </office:meta>
</office:document-meta>
</file>