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eeks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eekseweg 58</text:p>
            <text:p text:style-name="common-al">Omschrijving: Bouwen van een opslag-/stallingsruimte</text:p>
            <text:p text:style-name="common-al">Dossiernummer: 20190731</text:p>
            <text:p text:style-name="common-al">Datum indiening: 19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22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2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2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31</meta:user-defined>
    <meta:user-defined meta:name="DCTERMS.abstract">Bouwen van een opslag-/stallingsruimte</meta:user-defined>
    <dc:language>nl</dc:language>
    <meta:user-defined meta:name="OVERHEID.EPSG28992/DC.spatial">211143.29 440204.95</meta:user-defined>
    <meta:user-defined meta:name="DC.title">Aanvraag omgevingsvergunning: Wehl, Beekseweg 58</meta:user-defined>
    <meta:user-defined meta:name="OVERHEID.PostcodeHuisnummer/OVERHEIDop.postcodeHuisnummer">7031GN 58a</meta:user-defined>
    <meta:user-defined meta:name="OVERHEIDop.straatnaam">Beekseweg</meta:user-defined>
    <meta:user-defined meta:name="OVERHEIDop.woonplaats">Weh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29</meta:user-defined>
    <meta:user-defined meta:name="OVERHEIDop.GmbID/DC.identifier">gmb-2019-296229</meta:user-defined>
    <meta:user-defined meta:name="OVERHEIDop.versieInformatie"/>
  </office:meta>
</office:document-meta>
</file>