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20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9 een besluit genomen op de aanvraag met zaaknummer V-2019-6170 voor een instemmingsbesluit kabels en leidingen : het aanleggen van een glasvezelkabel, op locatie Deurningerstraat 20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22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66 471767</meta:user-defined>
    <meta:user-defined meta:name="DC.title">Kennisgeving besluit op aanvraag instemmingsbesluit kabels en leidingen  Deurningerstraat 20 4</meta:user-defined>
    <meta:user-defined meta:name="OVERHEID.PostcodeHuisnummer/OVERHEIDop.postcodeHuisnummer">7514BC 19</meta:user-defined>
    <meta:user-defined meta:name="OVERHEIDop.straatnaam">Deurningerstraat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224</meta:user-defined>
    <meta:user-defined meta:name="OVERHEIDop.GmbID/DC.identifier">gmb-2019-296224</meta:user-defined>
    <meta:user-defined meta:name="OVERHEIDop.versieInformatie"/>
  </office:meta>
</office:document-meta>
</file>