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hoeve 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hoeve 3, 1251 DE, het legaliseren van een bestaand hekwerk en het plaatsen van een hekwerk aan achterzijde van de woning, ingekomen 24 januar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62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dershoeve 3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622</meta:user-defined>
    <meta:user-defined meta:name="OVERHEIDop.GmbID/DC.identifier">gmb-2019-29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DE 3</meta:user-defined>
    <meta:user-defined meta:name="OVERHEIDop.woonplaats">Laren</meta:user-defined>
    <meta:user-defined meta:name="OVERHEIDop.straatnaam">Herdershoev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06 473612</meta:user-defined>
    <meta:user-defined meta:name="OVERHEIDop.versieInformatie"/>
  </office:meta>
</office:document-meta>
</file>