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elhemseweg 3 A in Hummelo, het bouwen van een schuur met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4 oktober 2019 is een aanvraag ingediend voor een omgevingsvergunning. De aanvraag is geregistreerd onder nummer 2019-2373. De aanvraag gaat over het bouwen van een schuur met mestkelder aan de Zelhemseweg 3 A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62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4108 446793</meta:user-defined>
    <meta:user-defined meta:name="DC.title">omgevingsvergunning: Zelhemseweg 3 A in Hummelo, het bouwen van een schuur met mestkelder</meta:user-defined>
    <meta:user-defined meta:name="OVERHEID.PostcodeHuisnummer/OVERHEIDop.postcodeHuisnummer">6999DN 3a</meta:user-defined>
    <meta:user-defined meta:name="OVERHEIDop.straatnaam">Zelhemseweg</meta:user-defined>
    <meta:user-defined meta:name="OVERHEIDop.woonplaats">Hummelo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17</meta:user-defined>
    <meta:user-defined meta:name="OVERHEIDop.GmbID/DC.identifier">gmb-2019-296217</meta:user-defined>
    <meta:user-defined meta:name="OVERHEIDop.versieInformatie"/>
  </office:meta>
</office:document-meta>
</file>